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orah Hoeve 31 in Gouda</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Gouda een besluit genomen op de aanvraag met kenmerk 2018234043. Dit betreft het kappen van een boom aan de achterzijde woning ter plaatse van de Deborah Hoeve 3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7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borah Hoeve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10</meta:user-defined>
    <meta:user-defined meta:name="OVERHEIDop.GmbID/DC.identifier">gmb-2018-21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H 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22 450108.5</meta:user-defined>
    <meta:user-defined meta:name="OVERHEIDop.versieInformatie"/>
  </office:meta>
</office:document-meta>
</file>