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Spierdijkerweg 103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8 een besluit genomen op de aanvraag met zaaknummer 2018-HZ-0420 voor een omgevingsvergunning voor het plaatsen van een dakkapel op locatie Spierdijkerweg 103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070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0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0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Spierdijkerweg 103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0707</meta:user-defined>
    <meta:user-defined meta:name="OVERHEIDop.GmbID/DC.identifier">gmb-2018-21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A 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804 518007</meta:user-defined>
    <meta:user-defined meta:name="OVERHEIDop.versieInformatie"/>
  </office:meta>
</office:document-meta>
</file>