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 in Rosmalen, het bouwen van drie geschakelde kantoorpaviljoens, WB00040439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
            <text:span text:style-name="nadrukvet">Ontwerpbeschikking </text:span>
            <text:span text:style-name="nadrukvet">(§ 3.3 </text:span>
            <text:span text:style-name="nadrukvet">Wabo</text:span>
            <text:span text:style-name="nadrukvet">)</text:span>
            <text:span text:style-name="nadrukvet"> die ter inzage ligt ingevolge art. </text:span>
            <text:span text:style-name="nadrukvet">3: 12 Algemene Wet Bestuursrecht</text:span>
          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Hintham 152 in Rosmalen, het bouwen van drie geschakelde kantoorpaviljoens, WB00040439</text:p>
            <text:p text:style-name="common-al"/>
            <text:p text:style-name="common-al">
            <text:span text:style-name="nadrukvet">Ontwerp </text:span>
          </text:p>
            <text:p text:style-name="common-al">Het college is van plan om de aanvraag te verlenen. De aanvraag voor een omgevingsvergunning en de ontwerpbeschikking liggen met ingang van maandag 8 oktober 2018 zes weken ter inzage bij het omgevingsloket in het Stadskantoor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0439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F. Römgens van de afdeling VTH Omgevingswet via telefoonnummer 073-6155777 of per e-mail via omgevingsvergunning@s-hertogenbosch.nl.</text:p>
            <text:p text:style-name="common-al"/>
            <text:p text:style-name="common-al"/>
            <text:p text:style-name="common-al">'s-Hertogenbosch, 7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0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52 in Rosmalen, het bouwen van drie geschakelde kantoorpaviljoens, WB00040439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03</meta:user-defined>
    <meta:user-defined meta:name="OVERHEIDop.GmbID/DC.identifier">gmb-2018-210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K 152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23 412540</meta:user-defined>
    <meta:user-defined meta:name="OVERHEIDop.versieInformatie"/>
  </office:meta>
</office:document-meta>
</file>