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zef Israëlsstraat 5, 3117 W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aanvraag met zaaknummer 18OMGS320 en projectomschrijving het vervangen van een kozijn in de voor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70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0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0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zef Israëlsstraat 5, 3117 W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700</meta:user-defined>
    <meta:user-defined meta:name="OVERHEIDop.GmbID/DC.identifier">gmb-2018-210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WK 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969.85 436709.7</meta:user-defined>
    <meta:user-defined meta:name="OVERHEID.EPSG28992/DC.spatial">85961.19 436715.03</meta:user-defined>
    <meta:user-defined meta:name="OVERHEIDop.versieInformatie"/>
  </office:meta>
</office:document-meta>
</file>