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oerhaavelaan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erhaavelaan 1 te Venray</text:span> - het bouwen van een tuinhuis en een overkapping (HZ-OMV-2018-0283, ontvangstdatum 1 okto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0699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9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9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Boerhaavelaan 1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699</meta:user-defined>
    <meta:user-defined meta:name="OVERHEIDop.GmbID/DC.identifier">gmb-2018-210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MX 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841.66 393302.82</meta:user-defined>
    <meta:user-defined meta:name="OVERHEIDop.versieInformatie"/>
  </office:meta>
</office:document-meta>
</file>