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straat te Oostrum</text:span> - het plaatsen van reclame aan de gevel (HZ-OMV-2018-0282, ontvangstdatum 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9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disonsstraat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97</meta:user-defined>
    <meta:user-defined meta:name="OVERHEIDop.GmbID/DC.identifier">gmb-2018-21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63.51 392335.18</meta:user-defined>
    <meta:user-defined meta:name="OVERHEIDop.versieInformatie"/>
  </office:meta>
</office:document-meta>
</file>