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ardebol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debol 43 te Venray</text:span> - het veranderen van de pui van een garage en het plaatsen van gaashekwerk (HZ-OMV-2018-0280, ontvangstdatum 1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69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9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9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aardebol 4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96</meta:user-defined>
    <meta:user-defined meta:name="OVERHEIDop.GmbID/DC.identifier">gmb-2018-21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HX 4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11 393657</meta:user-defined>
    <meta:user-defined meta:name="OVERHEIDop.versieInformatie"/>
  </office:meta>
</office:document-meta>
</file>