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k Veldleeuwerik en Tureluur Brabander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Veldleeuwerik en Tureluur Brabander te Venray</text:span> - het bouwen van een woning en garage (HZ-OMV-2018-0279, ontvangstdatum 28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69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9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9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oek Veldleeuwerik en Tureluur Brabander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94</meta:user-defined>
    <meta:user-defined meta:name="OVERHEIDop.GmbID/DC.identifier">gmb-2018-210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44.49 394383.77</meta:user-defined>
    <meta:user-defined meta:name="OVERHEIDop.versieInformatie"/>
  </office:meta>
</office:document-meta>
</file>