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Nolensstraat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Nolensstraat 12 te Venray</text:span> - het oprichten van een woning (HZ-OMV-2018-0278, ontvangstdatum 27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9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gr. Nolensstraat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92</meta:user-defined>
    <meta:user-defined meta:name="OVERHEIDop.GmbID/DC.identifier">gmb-2018-21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R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3.82 393385.51</meta:user-defined>
    <meta:user-defined meta:name="OVERHEIDop.versieInformatie"/>
  </office:meta>
</office:document-meta>
</file>