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laan 12, 3117 P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heeft de gemeente een aanvraag ontvangen voor een omgevingsvergunning op locatie Vondellaan 12, 3117 PW te Schiedam. De aanvraag is geregistreerd onder zaaknummer 18OMGS340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laan 12, 3117 P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689</meta:user-defined>
    <meta:user-defined meta:name="OVERHEIDop.GmbID/DC.identifier">gmb-2018-21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PM 5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38.09 436420.76</meta:user-defined>
    <meta:user-defined meta:name="OVERHEIDop.versieInformatie"/>
  </office:meta>
</office:document-meta>
</file>