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k Laan van Hilbelink - Hakkelerkamp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errein hoek Laan van Hilbelink - Hakkelerkampstraat, zaaknummer 161820</text:p>
            <text:p text:style-name="common-al">Voor: kappen van 37 bomen, datum besluit  02-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6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oek Laan van Hilbelink - Hakkelerkamp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688</meta:user-defined>
    <meta:user-defined meta:name="OVERHEIDop.GmbID/DC.identifier">gmb-2018-210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K 24</meta:user-defined>
    <meta:user-defined meta:name="OVERHEIDop.woonplaats">Winterswijk</meta:user-defined>
    <meta:user-defined meta:name="OVERHEIDop.straatnaam">Hakkelerkamp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37 443330</meta:user-defined>
    <meta:user-defined meta:name="OVERHEIDop.versieInformatie"/>
  </office:meta>
</office:document-meta>
</file>