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ster Neliss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</text:span> - het bouwen van een woning (HZ-OMV-2018-0277, ontvangstdatum 26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68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8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8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ster Nelissen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87</meta:user-defined>
    <meta:user-defined meta:name="OVERHEIDop.GmbID/DC.identifier">gmb-2018-210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54.85 391444.76</meta:user-defined>
    <meta:user-defined meta:name="OVERHEIDop.versieInformatie"/>
  </office:meta>
</office:document-meta>
</file>