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lling 10A en aan de Helmeerweg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ling 10A en aan de Helmeerweg te Wanssum </text:span>– het ophogen van percelen (HZ-OMV-2018-023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et uitvoeren van werkzaamheden (aanleggen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okto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068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elling 10A en aan de Helmeerweg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85</meta:user-defined>
    <meta:user-defined meta:name="OVERHEIDop.GmbID/DC.identifier">gmb-2018-210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AA 10a</meta:user-defined>
    <meta:user-defined meta:name="OVERHEID.PostcodeHuisnummer/OVERHEIDop.postcodeHuisnummer">586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261.22 393656.02</meta:user-defined>
    <meta:user-defined meta:name="OVERHEID.EPSG28992/DC.spatial">203524.64 393925.6</meta:user-defined>
    <meta:user-defined meta:name="OVERHEIDop.versieInformatie"/>
  </office:meta>
</office:document-meta>
</file>