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Hoog -Keijenbergseweg en omstreken, verleende evenementenvergunning Pegasus wandeltocht  op 27 oktober 2018, tussen 08:00 en 18: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68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8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8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n Hoog -Keijenbergseweg en omstreken, verleende evenementenvergunning Pegasus wandeltocht  op 27 oktober 2018, tussen 08:00 en 18: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680</meta:user-defined>
    <meta:user-defined meta:name="OVERHEIDop.GmbID/DC.identifier">gmb-2018-2106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P 33</meta:user-defined>
    <meta:user-defined meta:name="OVERHEIDop.woonplaats">Wageningen</meta:user-defined>
    <meta:user-defined meta:name="OVERHEIDop.straatnaam">Keijenberg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46 445158</meta:user-defined>
    <meta:user-defined meta:name="OVERHEIDop.versieInformatie"/>
  </office:meta>
</office:document-meta>
</file>