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</office:automatic-styles>
  <office:body>
    <office:text>
      <text:p text:style-name="new_page_staatscourant"/>
      <text:p text:style-name="single-kop-titel">Verleende drank- en horeca-, exploitatie- en aanwezigheidsvergunning Restaurant Haifa, Schiedamseweg 41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2 oktober 2018 een drank- en horeca-, exploitatie- en aanwezigheidsvergunning verleend aan Restaurant Haifa gevestigd aan Schiedamseweg 41E te Schiedam.</text:p>
            <text:p text:style-name="common-al">De maximaal toegestane openingstijden van het restaurant zij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zondag tot en met zaterdag</text:p>
                  </table:table-cell>
                  <table:table-cell table:style-name="entry" table:number-rows-spanned="1" table:number-columns-spanned="1">
                    <text:p text:style-name="table_al">van 07.00 uur tot 01.00   uur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maximaal toegestane openingstijden van het afhaalgedeelte zijn: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zondag tot en met   donderdag</text:p>
                  </table:table-cell>
                  <table:table-cell table:style-name="entry" table:number-rows-spanned="1" table:number-columns-spanned="1">
                    <text:p text:style-name="table_al">van 07.00 uur tot 01.00  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vrijdag en zaterdag</text:p>
                  </table:table-cell>
                  <table:table-cell table:style-name="entry" table:number-rows-spanned="1" table:number-columns-spanned="1">
                    <text:p text:style-name="table_al">van 07.00 uur tot 02.00   uur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maximaal toegestane openingstijden voor het terras zijn: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zondag tot en met zaterdag</text:p>
                  </table:table-cell>
                  <table:table-cell table:style-name="entry" table:number-rows-spanned="1" table:number-columns-spanned="1">
                    <text:p text:style-name="table_al">van 07.00 uur  tot   22.00 uur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Vanaf woensdag 10 oktober 2018 ligt een afschrift van de verleende vergunning zes weken ter inzage bij het Klant Contact Centrum (Omgevingsloket), Stadserf 1 te Schiedam (alleen op afspraak). </text:p>
            <text:p text:style-name="common-al"> 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 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067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7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7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-, exploitatie- en aanwezigheidsvergunning Restaurant Haifa, Schiedamseweg 41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0676</meta:user-defined>
    <meta:user-defined meta:name="OVERHEIDop.GmbID/DC.identifier">gmb-2018-2106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JD 41e</meta:user-defined>
    <meta:user-defined meta:name="OVERHEIDop.woonplaats">Schiedam</meta:user-defined>
    <meta:user-defined meta:name="OVERHEIDop.straatnaam">Schiedamseweg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616 438988</meta:user-defined>
    <meta:user-defined meta:name="OVERHEIDop.versieInformatie"/>
  </office:meta>
</office:document-meta>
</file>