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kerstmarkt op 15 december 2018  - Dorpsplein te Leimuiden - A2018/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oktober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1067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7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7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kerstmarkt op 15 december 2018  - Dorpsplein te Leimuiden - A2018/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72</meta:user-defined>
    <meta:user-defined meta:name="OVERHEIDop.GmbID/DC.identifier">gmb-2018-21067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8/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BC 11</meta:user-defined>
    <meta:user-defined meta:name="OVERHEIDop.woonplaats">Leimuiden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6247 470964</meta:user-defined>
    <meta:user-defined meta:name="OVERHEIDop.versieInformatie"/>
  </office:meta>
</office:document-meta>
</file>