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44: Nieuwe aanvraag omgevingsvergunning, kappen van 1 amber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uszarlaan 44, kappen van 1 amberboom, ZKW1811334, ontvangen op 30-09-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066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6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6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szarlaan 44: Nieuwe aanvraag omgevingsvergunning, kappen van 1 amber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68</meta:user-defined>
    <meta:user-defined meta:name="OVERHEIDop.GmbID/DC.identifier">gmb-2018-2106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S 44</meta:user-defined>
    <meta:user-defined meta:name="OVERHEIDop.woonplaats">Wageningen</meta:user-defined>
    <meta:user-defined meta:name="OVERHEIDop.straatnaam">Huszá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07 443540</meta:user-defined>
    <meta:user-defined meta:name="OVERHEIDop.versieInformatie"/>
  </office:meta>
</office:document-meta>
</file>