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terbeemden 14 in Bergeijk, bouwen van een overkapping (t.b.v. een dieren schuilgelegenhei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14</text:p>
            <text:p text:style-name="common-al">Omschrijving: Berkterbeemden 14 in Bergeijk, bouwen van een overkapping (t.b.v. een dieren schuilgelegenheid)</text:p>
            <text:p text:style-name="common-al">Dit besluit ligt vanaf 3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66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6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6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terbeemden 14 in Bergeijk, bouwen van een overkapping (t.b.v. een dieren schuilgeleg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67</meta:user-defined>
    <meta:user-defined meta:name="OVERHEIDop.GmbID/DC.identifier">gmb-2018-21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E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065 369900</meta:user-defined>
    <meta:user-defined meta:name="OVERHEIDop.versieInformatie"/>
  </office:meta>
</office:document-meta>
</file>