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weg 76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18 een aanvraag voor een omgevingsvergunning ontvangen. Dit betreft het plaatsen van balkonbeglazing ter plaatse van de Ronsseweg 762 in Gouda. De aanvraag is geregistreerd onder kenmerk 20182430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065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5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5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nsseweg 76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653</meta:user-defined>
    <meta:user-defined meta:name="OVERHEIDop.GmbID/DC.identifier">gmb-2018-210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32.93 448182</meta:user-defined>
    <meta:user-defined meta:name="OVERHEIDop.versieInformatie"/>
  </office:meta>
</office:document-meta>
</file>