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L, nummers 620 en 379, Stationsweg, 6051 –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L, nummers 620 en 379, Stationsweg, 6051 – te Maasbracht / Maasgouw / ingekomen 21 september 2018 / het aanbrengen van een aardingsleiding aan c.q. bij diverse hoogspanningsmas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65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L, nummers 620 en 379, Stationsweg, 6051 –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51</meta:user-defined>
    <meta:user-defined meta:name="OVERHEIDop.GmbID/DC.identifier">gmb-2018-210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L 50</meta:user-defined>
    <meta:user-defined meta:name="OVERHEIDop.woonplaats">Maasbra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75 350912</meta:user-defined>
    <meta:user-defined meta:name="OVERHEIDop.versieInformatie"/>
  </office:meta>
</office:document-meta>
</file>