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Bleuminkmaatweg  1 in Vorden, het verbouwen van een stierenschuur tot sanitai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september 2018 heeft de gemeente Bronckhorst besloten de omgevingsvergunning voor het het verbouwen van een stierenschuur tot sanitaire ruimte aan de Bleuminkmaatweg 1 in Vorden in te trekken. Deze zaak is geregistreerd onder nummer 2018-1908. De vergunning is verzonden op 3 oktober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064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4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4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Bleuminkmaatweg  1 in Vorden, het verbouwen van een stierenschuur tot sanitai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48</meta:user-defined>
    <meta:user-defined meta:name="OVERHEIDop.GmbID/DC.identifier">gmb-2018-210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MS 1</meta:user-defined>
    <meta:user-defined meta:name="OVERHEIDop.woonplaats">Vorden</meta:user-defined>
    <meta:user-defined meta:name="OVERHEIDop.straatnaam">Bleuminkmaat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59005</meta:user-defined>
    <meta:user-defined meta:name="OVERHEID.EPSG28992/DC.spatial">223715 454234</meta:user-defined>
    <meta:user-defined meta:name="OVERHEIDop.versieInformatie"/>
  </office:meta>
</office:document-meta>
</file>