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tanenstraat 36, 5382 KB, Vinkel, het kappen van 2 bome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Platanenstraat 36, 5382 KB, Vinkel, het kappen van 2 bomen, kappen, WB00043886, 27-09</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0643</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643</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643</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tanenstraat 36, 5382 KB, Vinkel, het kappen van 2 bomen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0643</meta:user-defined>
    <meta:user-defined meta:name="OVERHEIDop.GmbID/DC.identifier">gmb-2018-2106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82KB 36</meta:user-defined>
    <meta:user-defined meta:name="OVERHEIDop.woonplaats">Vinkel</meta:user-defined>
    <meta:user-defined meta:name="OVERHEIDop.straatnaam">Platanen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60130 412848</meta:user-defined>
    <meta:user-defined meta:name="OVERHEIDop.versieInformatie"/>
  </office:meta>
</office:document-meta>
</file>