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8*"/>
    </style:style>
    <style:style style:family="table-column" style:parent-style-name="colspec" style:name="id1-3-2-2-1-4-1-2">
      <style:table-column-properties style:rel-column-width="57*"/>
    </style:style>
  </office:automatic-styles>
  <office:body>
    <office:text>
      <text:p text:style-name="new_page_staatscourant"/>
      <text:p text:style-name="single-kop-titel">Wijziging van Verordening op de raadscommissie Coevorden 2015 (1e wijziging)</text:p>
      <text:section text:name="regeling_id1-3-2" text:style-name="regeling">
        <text:section text:name="aanhef_id1-3-2-1" text:style-name="aanhef">
          <text:section text:name="preambule_id1-3-2-1-1" text:style-name="preambule">
            <text:p text:style-name="al">Nr 2018/1473</text:p>
            <text:p text:style-name="al"/>
            <text:p text:style-name="al">De raad van de gemeente Coevorden;</text:p>
            <text:p text:style-name="al">gelezen het voorstel van het seniorenconvent, bijlagenr. 1473;</text:p>
            <text:p text:style-name="al">overwegende, dat het gewenst is een regeling te treffen voor het toelaten van niet-raadsleden in de algemene raadscommissie;</text:p>
            <text:p text:style-name="al">gelet op artikel 82 van de gemeentewet; </text:p>
            <text:p text:style-name="al"/>
            <text:p text:style-name="al">besluit: </text:p>
            <text:p text:style-name="al"/>
            <text:p text:style-name="al">vast te stellen de navolgende </text:p>
            <text:p text:style-name="al"/>
            <text:p text:style-name="al">verordening tot wijziging van de Verordening op de raadscommissie Coevorden 2015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4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 Samenstelling; benoeming commissievoorzitter</text:p>
                  </table:table-cell>
                  <table:table-cell table:style-name="entry" table:number-rows-spanned="1" table:number-columns-spanned="1">
                    <text:p text:style-name="table_al">Artikel 4. Samenstelling; benoeming commissie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Elk raadslid is tevens lid van de algemene raadscommissie. De fracties vaardigen uit hun midden maximaal twee raadsleden, waarvan één woordvoerder, per fractie per onderwerp af om bij de geagendeerde onderwerpen in de commissie aanwezig te zijn.</text:p>
                  </table:table-cell>
                  <table:table-cell table:style-name="entry" table:number-rows-spanned="1" table:number-columns-spanned="1">
                    <text:p text:style-name="table_al">
                      <text:span text:style-name="nadrukvet">1.    </text:span>Elk raadslid is tevens lid van de algemene raadscommissie.</text:p>
                  </table:table-cell>
                </table:table-row>
                <table:table-row table:style-name="row">
                  <table:table-cell table:style-name="entry" table:number-rows-spanned="1" table:number-columns-spanned="1">
                    <text:p text:style-name="table_al">2.   De raad benoemt uit zijn midden de commissievoorzitter en twee plaatsvervangers.</text:p>
                  </table:table-cell>
                  <table:table-cell table:style-name="entry" table:number-rows-spanned="1" table:number-columns-spanned="1">
                    <text:p text:style-name="table_al">
                      <text:span text:style-name="nadrukvet">2.    De raad kan op voordracht van een fractie maximaal 2 niet-raadsleden per fractie als lid van de algemene raadscommissie benoem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    De artikelen 10, 11, 12 , 13, 14 en 15 van de Gemeentewet zijn van overeenkomstige toepassing op commissieleden die geen raadslid z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    De in het tweede lid bedoelde leden dienen tijdens de laatste verkiezingen van de raad geplaatst te zijn op de kandidatenlijst van een frac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    De fracties vaardigen maximaal twee commissieleden, waarvan één woordvoerder, per fractie per onderwerp af om bij de geagendeerde onderwerpen in de commissie aanwezig te z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text:span>De raad benoemt uit zijn midden de commissievoorzitter en twee plaatsvervang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21 maart 2018.</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text:span></text:p>
            <text:p><text:span text:style-name="functie">18 september 2018.</text:span></text:p>
            <text:p><text:span text:style-name="functie">De raad voornoemd,</text:span></text:p>
            <text:p><text:span text:style-name="functie"/></text:p>
            <text:p><text:span text:style-name="functie">voorzitter, griffier,</text:span></text:p>
            <text:p><text:span text:style-name="functie">B.J. Bouwmeester J. Kuipers-Meijer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63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Verordening op de raadscommissie Coevorden 2015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37</meta:user-defined>
    <meta:user-defined meta:name="OVERHEIDop.GmbID/DC.identifier">gmb-2018-210637</meta:user-defined>
    <meta:user-defined meta:name="OVERHEID.TaxonomieBeleidsagenda/OVERHEID.category">Bestuur | Organisatie en beleid</meta:user-defined>
    <meta:user-defined meta:name="OVERHEID.Gemeente/DC.spatial">Coevorden</meta:user-defined>
    <meta:user-defined meta:name="DC.source">Gemeentewet artikel 82;1.0:c:BWBR0005416&amp;artikel=82&amp;g=2015-12-15</meta:user-defined>
    <meta:user-defined meta:name="OVERHEIDop.referentienummer">2018/1473</meta:user-defined>
    <meta:user-defined meta:name="DCTERMS.alternative">Verordening op de raadscommissie Coevorden 2015</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0-05</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87991_2</meta:user-defined>
    <meta:user-defined meta:name="OVERHEIDop.versieInformatie"/>
  </office:meta>
</office:document-meta>
</file>