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10, 5236 XL, ’s-Hertogenbosch, het kappen van een "apenboom" Araucaria Araucan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steeldreef 10, 5236 XL, ’s-Hertogenbosch, het kappen van een "apenboom" Araucaria Araucana, kappen, WB00043673, 28-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63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dreef 10, 5236 XL, ’s-Hertogenbosch, het kappen van een "apenboom" Araucaria Araucan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636</meta:user-defined>
    <meta:user-defined meta:name="OVERHEIDop.GmbID/DC.identifier">gmb-2018-210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L 10</meta:user-defined>
    <meta:user-defined meta:name="OVERHEIDop.woonplaats">'s-Hertogenbosch</meta:user-defined>
    <meta:user-defined meta:name="OVERHEIDop.straatnaam">Kasteeldree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72 415819</meta:user-defined>
    <meta:user-defined meta:name="OVERHEIDop.versieInformatie"/>
  </office:meta>
</office:document-meta>
</file>