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 56 A, 5246 AH, Rosmalen, het kappen van een Perenboo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intham 56 A, 5246 AH, Rosmalen, het kappen van een Perenboom, kappen, WB00044314, 01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0634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634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634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 56 A, 5246 AH, Rosmalen, het kappen van een Perenboom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0634</meta:user-defined>
    <meta:user-defined meta:name="OVERHEIDop.GmbID/DC.identifier">gmb-2018-2106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AH 56a</meta:user-defined>
    <meta:user-defined meta:name="OVERHEIDop.woonplaats">Rosmalen</meta:user-defined>
    <meta:user-defined meta:name="OVERHEIDop.straatnaam">Hintham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718 412389</meta:user-defined>
    <meta:user-defined meta:name="OVERHEIDop.versieInformatie"/>
  </office:meta>
</office:document-meta>
</file>