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0 woningen, Thoden van Velzenstraat 59 t/m 71 (zaaknummer 4603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den van Velzenstraat 59 t/m 71 (oneven), Graedstraat 13 t/m 25 (oneven), Goltspad 2 t/m 32 (even)(aangevraag als "De Weezenlanden gelegen aan de Graedstraat) Kadastrale perceelnummers Zwolle G 11882 t/m 11890, 11899 en 11900)</text:span> – voor het bouwen van 30 grondgebonden woningen fase 3 clusters 30 t/m 33, verzonden op 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6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30 woningen, Thoden van Velzenstraat 59 t/m 71 (zaaknummer 460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32</meta:user-defined>
    <meta:user-defined meta:name="OVERHEIDop.GmbID/DC.identifier">gmb-2018-21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meta:user-defined>
    <meta:user-defined meta:name="OVERHEIDop.woonplaats">Zwolle</meta:user-defined>
    <meta:user-defined meta:name="OVERHEIDop.straatnaam">Thoden van Vel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43 502622</meta:user-defined>
    <meta:user-defined meta:name="OVERHEIDop.versieInformatie"/>
  </office:meta>
</office:document-meta>
</file>