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4, 5241 EC, Rosmalen, het kappen van 2 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orpsstraat 4, 5241 EC, Rosmalen, het kappen van 2 bomen, kappen, WB00044315, 01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0631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3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3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4, 5241 EC, Rosmalen, het kappen van 2 bom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631</meta:user-defined>
    <meta:user-defined meta:name="OVERHEIDop.GmbID/DC.identifier">gmb-2018-210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EC 4</meta:user-defined>
    <meta:user-defined meta:name="OVERHEIDop.woonplaats">Rosmal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45 414491</meta:user-defined>
    <meta:user-defined meta:name="OVERHEIDop.versieInformatie"/>
  </office:meta>
</office:document-meta>
</file>