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4, 5211 LX, ’s-Hertogenbosch, het kappen van een boom (Ie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ekellaan 4, 5211 LX, ’s-Hertogenbosch, het kappen van een boom (Iep), kappen, WB00043646,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62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2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2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kellaan 4, 5211 LX, ’s-Hertogenbosch, het kappen van een boom (Iep)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629</meta:user-defined>
    <meta:user-defined meta:name="OVERHEIDop.GmbID/DC.identifier">gmb-2018-210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X 4</meta:user-defined>
    <meta:user-defined meta:name="OVERHEIDop.woonplaats">'s-Hertogenbosch</meta:user-defined>
    <meta:user-defined meta:name="OVERHEIDop.straatnaam">Hek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75 410734</meta:user-defined>
    <meta:user-defined meta:name="OVERHEIDop.versieInformatie"/>
  </office:meta>
</office:document-meta>
</file>