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5241 ED, Rosmalen, het gedeeltelijk slopen en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straat 72, 5241 ED, Rosmalen, het gedeeltelijk slopen en verwijderen van asbest uit een woning, WB00044159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2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2, 5241 ED, Rosmalen, het gedeeltelijk slopen en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28</meta:user-defined>
    <meta:user-defined meta:name="OVERHEIDop.GmbID/DC.identifier">gmb-2018-21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72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1 413901</meta:user-defined>
    <meta:user-defined meta:name="OVERHEIDop.versieInformatie"/>
  </office:meta>
</office:document-meta>
</file>