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ftheuvelpassage 503, 5224 AG,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elftheuvelpassage 503, 5224 AG, ’s-Hertogenbosch, het verwijderen van asbest, WB00044186, 26-09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0627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627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627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lftheuvelpassage 503, 5224 AG, ’s-Hertogenbosch, het verwijderen van asbest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0627</meta:user-defined>
    <meta:user-defined meta:name="OVERHEIDop.GmbID/DC.identifier">gmb-2018-2106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AD 439</meta:user-defined>
    <meta:user-defined meta:name="OVERHEIDop.woonplaats">'s-Hertogenbosch</meta:user-defined>
    <meta:user-defined meta:name="OVERHEIDop.straatnaam">Helftheuvelpassag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649 411940</meta:user-defined>
    <meta:user-defined meta:name="OVERHEIDop.versieInformatie"/>
  </office:meta>
</office:document-meta>
</file>