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Schoolstraat 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18 heeft de gemeente een melding ontvangen voorhet verwijderen van asbest op locatie Schoolstraat 9 te Duiven. De melding is geregistreerd onder zaaknummer Z/18/042359 / 18SZ102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062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2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2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Schoolstraat 9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0625</meta:user-defined>
    <meta:user-defined meta:name="OVERHEIDop.GmbID/DC.identifier">gmb-2018-210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ZN 9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796 440489</meta:user-defined>
    <meta:user-defined meta:name="OVERHEIDop.versieInformatie"/>
  </office:meta>
</office:document-meta>
</file>