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707, 5224 A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707, 5224 AK, ’s-Hertogenbosch, het verwijderen van asbest, WB00044217, 2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2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707, 5224 AK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24</meta:user-defined>
    <meta:user-defined meta:name="OVERHEIDop.GmbID/DC.identifier">gmb-2018-210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K 691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15 411886</meta:user-defined>
    <meta:user-defined meta:name="OVERHEIDop.versieInformatie"/>
  </office:meta>
</office:document-meta>
</file>