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29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eiling 29, 9603HN Hoogezand, plaatsen 2 dakkapellen, 30-9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062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2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2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29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22</meta:user-defined>
    <meta:user-defined meta:name="OVERHEIDop.GmbID/DC.identifier">gmb-2018-210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 29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902 575600</meta:user-defined>
    <meta:user-defined meta:name="OVERHEIDop.versieInformatie"/>
  </office:meta>
</office:document-meta>
</file>