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2-3-1-1">
      <style:table-column-properties style:rel-column-width="6*"/>
    </style:style>
    <style:style style:family="table-column" style:parent-style-name="colspec" style:name="id1-3-2-2-2-3-1-2">
      <style:table-column-properties style:rel-column-width="24*"/>
    </style:style>
    <style:style style:family="table-column" style:parent-style-name="colspec" style:name="id1-3-2-2-2-3-1-3">
      <style:table-column-properties style:rel-column-width="37*"/>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
      <text:list-level-style-bullet text:bullet-char="-" text:level="1">
        <style:list-level-properties text:min-label-width="10mm"/>
      </text:list-level-style-bullet>
    </text:list-style>
    <text:list-style style:name="id1-3-2-2-4-9">
      <text:list-level-style-bullet text:bullet-char="-" text:level="1">
        <style:list-level-properties text:min-label-width="10mm"/>
      </text:list-level-style-bullet>
    </text:list-style>
    <text:list-style style:name="id1-3-2-2-4-10">
      <text:list-level-style-bullet text:bullet-char="-" text:level="1">
        <style:list-level-properties text:min-label-width="10mm"/>
      </text:list-level-style-bullet>
    </text:list-style>
    <text:list-style style:name="id1-3-2-2-4-11">
      <text:list-level-style-bullet text:bullet-char="-" text:level="1">
        <style:list-level-properties text:min-label-width="10mm"/>
      </text:list-level-style-bullet>
    </text:list-style>
    <text:list-style style:name="id1-3-2-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5-5-1-1">
      <style:table-column-properties style:rel-column-width="7*"/>
    </style:style>
    <style:style style:family="table-column" style:parent-style-name="colspec" style:name="id1-3-2-2-5-5-1-2">
      <style:table-column-properties style:rel-column-width="2*"/>
    </style:style>
    <style:style style:family="table-column" style:parent-style-name="colspec" style:name="id1-3-2-2-5-5-1-3">
      <style:table-column-properties style:rel-column-width="15*"/>
    </style:style>
    <style:style style:family="table-column" style:parent-style-name="colspec" style:name="id1-3-2-2-5-5-1-4">
      <style:table-column-properties style:rel-column-width="1*"/>
    </style:style>
    <style:style style:family="table-column" style:parent-style-name="colspec" style:name="id1-3-2-2-5-5-1-5">
      <style:table-column-properties style:rel-column-width="34*"/>
    </style:style>
    <style:style style:family="table-column" style:parent-style-name="colspec" style:name="id1-3-2-2-5-5-1-6">
      <style:table-column-properties style:rel-column-width="8*"/>
    </style:style>
    <style:style style:family="table-column" style:parent-style-name="colspec" style:name="id1-3-2-2-5-5-1-7">
      <style:table-column-properties style:rel-column-width="8*"/>
    </style:style>
    <style:style style:family="table-column" style:parent-style-name="colspec" style:name="id1-3-2-2-5-5-1-8">
      <style:table-column-properties style:rel-column-width="14*"/>
    </style:style>
    <style:style style:family="table-column" style:parent-style-name="colspec" style:name="id1-3-2-2-7-5-1-1">
      <style:table-column-properties style:rel-column-width="22*"/>
    </style:style>
    <style:style style:family="table-column" style:parent-style-name="colspec" style:name="id1-3-2-2-7-5-1-2">
      <style:table-column-properties style:rel-column-width="42*"/>
    </style:style>
    <style:style style:family="table-column" style:parent-style-name="colspec" style:name="id1-3-2-2-7-5-1-3">
      <style:table-column-properties style:rel-column-width="12*"/>
    </style:style>
    <style:style style:family="table-column" style:parent-style-name="colspec" style:name="id1-3-2-2-7-5-1-4">
      <style:table-column-properties style:rel-column-width="14*"/>
    </style:style>
    <style:style style:family="table-column" style:parent-style-name="colspec" style:name="id1-3-2-2-7-17-1-1">
      <style:table-column-properties style:rel-column-width="26*"/>
    </style:style>
    <style:style style:family="table-column" style:parent-style-name="colspec" style:name="id1-3-2-2-7-17-1-2">
      <style:table-column-properties style:rel-column-width="63*"/>
    </style:style>
    <style:style style:family="table-column" style:parent-style-name="colspec" style:name="id1-3-2-2-7-21-1-1">
      <style:table-column-properties style:rel-column-width="22*"/>
    </style:style>
    <style:style style:family="table-column" style:parent-style-name="colspec" style:name="id1-3-2-2-7-21-1-2">
      <style:table-column-properties style:rel-column-width="28*"/>
    </style:style>
    <style:style style:family="table-column" style:parent-style-name="colspec" style:name="id1-3-2-2-7-21-1-3">
      <style:table-column-properties style:rel-column-width="19*"/>
    </style:style>
    <style:style style:family="table-column" style:parent-style-name="colspec" style:name="id1-3-2-2-7-21-1-4">
      <style:table-column-properties style:rel-column-width="19*"/>
    </style:style>
    <style:style style:family="table-column" style:parent-style-name="colspec" style:name="id1-3-2-2-7-28-1-1">
      <style:table-column-properties style:rel-column-width="26*"/>
    </style:style>
    <style:style style:family="table-column" style:parent-style-name="colspec" style:name="id1-3-2-2-7-28-1-2">
      <style:table-column-properties style:rel-column-width="63*"/>
    </style:style>
    <style:style style:family="table-column" style:parent-style-name="colspec" style:name="id1-3-2-2-7-32-1-1">
      <style:table-column-properties style:rel-column-width="19*"/>
    </style:style>
    <style:style style:family="table-column" style:parent-style-name="colspec" style:name="id1-3-2-2-7-32-1-2">
      <style:table-column-properties style:rel-column-width="41*"/>
    </style:style>
    <style:style style:family="table-column" style:parent-style-name="colspec" style:name="id1-3-2-2-7-32-1-3">
      <style:table-column-properties style:rel-column-width="15*"/>
    </style:style>
    <style:style style:family="table-column" style:parent-style-name="colspec" style:name="id1-3-2-2-7-32-1-4">
      <style:table-column-properties style:rel-column-width="14*"/>
    </style:style>
    <style:style style:family="table-column" style:parent-style-name="colspec" style:name="id1-3-2-2-7-37-1-1">
      <style:table-column-properties style:rel-column-width="26*"/>
    </style:style>
    <style:style style:family="table-column" style:parent-style-name="colspec" style:name="id1-3-2-2-7-37-1-2">
      <style:table-column-properties style:rel-column-width="63*"/>
    </style:style>
    <style:style style:family="table-column" style:parent-style-name="colspec" style:name="id1-3-2-2-7-41-1-1">
      <style:table-column-properties style:rel-column-width="22*"/>
    </style:style>
    <style:style style:family="table-column" style:parent-style-name="colspec" style:name="id1-3-2-2-7-41-1-2">
      <style:table-column-properties style:rel-column-width="38*"/>
    </style:style>
    <style:style style:family="table-column" style:parent-style-name="colspec" style:name="id1-3-2-2-7-41-1-3">
      <style:table-column-properties style:rel-column-width="15*"/>
    </style:style>
    <style:style style:family="table-column" style:parent-style-name="colspec" style:name="id1-3-2-2-7-41-1-4">
      <style:table-column-properties style:rel-column-width="14*"/>
    </style:style>
    <style:style style:family="table-column" style:parent-style-name="colspec" style:name="id1-3-2-2-7-47-1-1">
      <style:table-column-properties style:rel-column-width="26*"/>
    </style:style>
    <style:style style:family="table-column" style:parent-style-name="colspec" style:name="id1-3-2-2-7-47-1-2">
      <style:table-column-properties style:rel-column-width="63*"/>
    </style:style>
    <style:style style:family="table-column" style:parent-style-name="colspec" style:name="id1-3-2-2-7-51-1-1">
      <style:table-column-properties style:rel-column-width="28*"/>
    </style:style>
    <style:style style:family="table-column" style:parent-style-name="colspec" style:name="id1-3-2-2-7-51-1-2">
      <style:table-column-properties style:rel-column-width="34*"/>
    </style:style>
    <style:style style:family="table-column" style:parent-style-name="colspec" style:name="id1-3-2-2-7-51-1-3">
      <style:table-column-properties style:rel-column-width="14*"/>
    </style:style>
    <style:style style:family="table-column" style:parent-style-name="colspec" style:name="id1-3-2-2-7-51-1-4">
      <style:table-column-properties style:rel-column-width="14*"/>
    </style:style>
    <style:style style:family="table-column" style:parent-style-name="colspec" style:name="id1-3-2-2-7-64-1-1">
      <style:table-column-properties style:rel-column-width="26*"/>
    </style:style>
    <style:style style:family="table-column" style:parent-style-name="colspec" style:name="id1-3-2-2-7-64-1-2">
      <style:table-column-properties style:rel-column-width="63*"/>
    </style:style>
    <style:style style:family="table-column" style:parent-style-name="colspec" style:name="id1-3-2-2-7-68-1-1">
      <style:table-column-properties style:rel-column-width="22*"/>
    </style:style>
    <style:style style:family="table-column" style:parent-style-name="colspec" style:name="id1-3-2-2-7-68-1-2">
      <style:table-column-properties style:rel-column-width="28*"/>
    </style:style>
    <style:style style:family="table-column" style:parent-style-name="colspec" style:name="id1-3-2-2-7-68-1-3">
      <style:table-column-properties style:rel-column-width="19*"/>
    </style:style>
    <style:style style:family="table-column" style:parent-style-name="colspec" style:name="id1-3-2-2-7-68-1-4">
      <style:table-column-properties style:rel-column-width="19*"/>
    </style:style>
    <style:style style:family="table-column" style:parent-style-name="colspec" style:name="id1-3-2-2-7-75-1-1">
      <style:table-column-properties style:rel-column-width="26*"/>
    </style:style>
    <style:style style:family="table-column" style:parent-style-name="colspec" style:name="id1-3-2-2-7-75-1-2">
      <style:table-column-properties style:rel-column-width="63*"/>
    </style:style>
    <style:style style:family="table-column" style:parent-style-name="colspec" style:name="id1-3-2-2-7-79-1-1">
      <style:table-column-properties style:rel-column-width="35*"/>
    </style:style>
    <style:style style:family="table-column" style:parent-style-name="colspec" style:name="id1-3-2-2-7-79-1-2">
      <style:table-column-properties style:rel-column-width="26*"/>
    </style:style>
    <style:style style:family="table-column" style:parent-style-name="colspec" style:name="id1-3-2-2-7-79-1-3">
      <style:table-column-properties style:rel-column-width="14*"/>
    </style:style>
    <style:style style:family="table-column" style:parent-style-name="colspec" style:name="id1-3-2-2-7-79-1-4">
      <style:table-column-properties style:rel-column-width="14*"/>
    </style:style>
    <style:style style:family="table-column" style:parent-style-name="colspec" style:name="id1-3-2-2-7-85-1-1">
      <style:table-column-properties style:rel-column-width="26*"/>
    </style:style>
    <style:style style:family="table-column" style:parent-style-name="colspec" style:name="id1-3-2-2-7-85-1-2">
      <style:table-column-properties style:rel-column-width="63*"/>
    </style:style>
    <style:style style:family="table-column" style:parent-style-name="colspec" style:name="id1-3-2-2-7-89-1-1">
      <style:table-column-properties style:rel-column-width="22*"/>
    </style:style>
    <style:style style:family="table-column" style:parent-style-name="colspec" style:name="id1-3-2-2-7-89-1-2">
      <style:table-column-properties style:rel-column-width="42*"/>
    </style:style>
    <style:style style:family="table-column" style:parent-style-name="colspec" style:name="id1-3-2-2-7-89-1-3">
      <style:table-column-properties style:rel-column-width="12*"/>
    </style:style>
    <style:style style:family="table-column" style:parent-style-name="colspec" style:name="id1-3-2-2-7-89-1-4">
      <style:table-column-properties style:rel-column-width="12*"/>
    </style:style>
    <style:style style:family="table-column" style:parent-style-name="colspec" style:name="id1-3-2-2-7-99-1-1">
      <style:table-column-properties style:rel-column-width="26*"/>
    </style:style>
    <style:style style:family="table-column" style:parent-style-name="colspec" style:name="id1-3-2-2-7-99-1-2">
      <style:table-column-properties style:rel-column-width="63*"/>
    </style:style>
    <style:style style:family="table-column" style:parent-style-name="colspec" style:name="id1-3-2-2-7-103-1-1">
      <style:table-column-properties style:rel-column-width="31*"/>
    </style:style>
    <style:style style:family="table-column" style:parent-style-name="colspec" style:name="id1-3-2-2-7-103-1-2">
      <style:table-column-properties style:rel-column-width="28*"/>
    </style:style>
    <style:style style:family="table-column" style:parent-style-name="colspec" style:name="id1-3-2-2-7-103-1-3">
      <style:table-column-properties style:rel-column-width="17*"/>
    </style:style>
    <style:style style:family="table-column" style:parent-style-name="colspec" style:name="id1-3-2-2-7-103-1-4">
      <style:table-column-properties style:rel-column-width="14*"/>
    </style:style>
    <style:style style:family="table-column" style:parent-style-name="colspec" style:name="id1-3-2-2-7-112-1-1">
      <style:table-column-properties style:rel-column-width="26*"/>
    </style:style>
    <style:style style:family="table-column" style:parent-style-name="colspec" style:name="id1-3-2-2-7-112-1-2">
      <style:table-column-properties style:rel-column-width="63*"/>
    </style:style>
    <style:style style:family="table-column" style:parent-style-name="colspec" style:name="id1-3-2-2-7-116-1-1">
      <style:table-column-properties style:rel-column-width="32*"/>
    </style:style>
    <style:style style:family="table-column" style:parent-style-name="colspec" style:name="id1-3-2-2-7-116-1-2">
      <style:table-column-properties style:rel-column-width="32*"/>
    </style:style>
    <style:style style:family="table-column" style:parent-style-name="colspec" style:name="id1-3-2-2-7-116-1-3">
      <style:table-column-properties style:rel-column-width="12*"/>
    </style:style>
    <style:style style:family="table-column" style:parent-style-name="colspec" style:name="id1-3-2-2-7-116-1-4">
      <style:table-column-properties style:rel-column-width="12*"/>
    </style:style>
    <style:style style:family="table-column" style:parent-style-name="colspec" style:name="id1-3-2-2-7-122-1-1">
      <style:table-column-properties style:rel-column-width="26*"/>
    </style:style>
    <style:style style:family="table-column" style:parent-style-name="colspec" style:name="id1-3-2-2-7-122-1-2">
      <style:table-column-properties style:rel-column-width="63*"/>
    </style:style>
    <style:style style:family="table-column" style:parent-style-name="colspec" style:name="id1-3-2-2-7-126-1-1">
      <style:table-column-properties style:rel-column-width="22*"/>
    </style:style>
    <style:style style:family="table-column" style:parent-style-name="colspec" style:name="id1-3-2-2-7-126-1-2">
      <style:table-column-properties style:rel-column-width="41*"/>
    </style:style>
    <style:style style:family="table-column" style:parent-style-name="colspec" style:name="id1-3-2-2-7-126-1-3">
      <style:table-column-properties style:rel-column-width="14*"/>
    </style:style>
    <style:style style:family="table-column" style:parent-style-name="colspec" style:name="id1-3-2-2-7-126-1-4">
      <style:table-column-properties style:rel-column-width="12*"/>
    </style:style>
    <style:style style:family="table-column" style:parent-style-name="colspec" style:name="id1-3-2-2-7-144-1-1">
      <style:table-column-properties style:rel-column-width="26*"/>
    </style:style>
    <style:style style:family="table-column" style:parent-style-name="colspec" style:name="id1-3-2-2-7-144-1-2">
      <style:table-column-properties style:rel-column-width="63*"/>
    </style:style>
    <style:style style:family="table-column" style:parent-style-name="colspec" style:name="id1-3-2-2-7-148-1-1">
      <style:table-column-properties style:rel-column-width="32*"/>
    </style:style>
    <style:style style:family="table-column" style:parent-style-name="colspec" style:name="id1-3-2-2-7-148-1-2">
      <style:table-column-properties style:rel-column-width="31*"/>
    </style:style>
    <style:style style:family="table-column" style:parent-style-name="colspec" style:name="id1-3-2-2-7-148-1-3">
      <style:table-column-properties style:rel-column-width="14*"/>
    </style:style>
    <style:style style:family="table-column" style:parent-style-name="colspec" style:name="id1-3-2-2-7-148-1-4">
      <style:table-column-properties style:rel-column-width="12*"/>
    </style:style>
    <style:style style:family="table-column" style:parent-style-name="colspec" style:name="id1-3-2-2-7-159-1-1">
      <style:table-column-properties style:rel-column-width="26*"/>
    </style:style>
    <style:style style:family="table-column" style:parent-style-name="colspec" style:name="id1-3-2-2-7-159-1-2">
      <style:table-column-properties style:rel-column-width="63*"/>
    </style:style>
    <style:style style:family="table-column" style:parent-style-name="colspec" style:name="id1-3-2-2-7-163-1-1">
      <style:table-column-properties style:rel-column-width="22*"/>
    </style:style>
    <style:style style:family="table-column" style:parent-style-name="colspec" style:name="id1-3-2-2-7-163-1-2">
      <style:table-column-properties style:rel-column-width="39*"/>
    </style:style>
    <style:style style:family="table-column" style:parent-style-name="colspec" style:name="id1-3-2-2-7-163-1-3">
      <style:table-column-properties style:rel-column-width="14*"/>
    </style:style>
    <style:style style:family="table-column" style:parent-style-name="colspec" style:name="id1-3-2-2-7-163-1-4">
      <style:table-column-properties style:rel-column-width="14*"/>
    </style:style>
    <style:style style:family="table-column" style:parent-style-name="colspec" style:name="id1-3-2-2-7-188-1-1">
      <style:table-column-properties style:rel-column-width="26*"/>
    </style:style>
    <style:style style:family="table-column" style:parent-style-name="colspec" style:name="id1-3-2-2-7-188-1-2">
      <style:table-column-properties style:rel-column-width="63*"/>
    </style:style>
    <style:style style:family="table-column" style:parent-style-name="colspec" style:name="id1-3-2-2-7-192-1-1">
      <style:table-column-properties style:rel-column-width="22*"/>
    </style:style>
    <style:style style:family="table-column" style:parent-style-name="colspec" style:name="id1-3-2-2-7-192-1-2">
      <style:table-column-properties style:rel-column-width="39*"/>
    </style:style>
    <style:style style:family="table-column" style:parent-style-name="colspec" style:name="id1-3-2-2-7-192-1-3">
      <style:table-column-properties style:rel-column-width="12*"/>
    </style:style>
    <style:style style:family="table-column" style:parent-style-name="colspec" style:name="id1-3-2-2-7-192-1-4">
      <style:table-column-properties style:rel-column-width="15*"/>
    </style:style>
    <style:style style:family="table-column" style:parent-style-name="colspec" style:name="id1-3-2-2-7-200-1-1">
      <style:table-column-properties style:rel-column-width="26*"/>
    </style:style>
    <style:style style:family="table-column" style:parent-style-name="colspec" style:name="id1-3-2-2-7-200-1-2">
      <style:table-column-properties style:rel-column-width="63*"/>
    </style:style>
    <style:style style:family="table-column" style:parent-style-name="colspec" style:name="id1-3-2-2-7-204-1-1">
      <style:table-column-properties style:rel-column-width="22*"/>
    </style:style>
    <style:style style:family="table-column" style:parent-style-name="colspec" style:name="id1-3-2-2-7-204-1-2">
      <style:table-column-properties style:rel-column-width="36*"/>
    </style:style>
    <style:style style:family="table-column" style:parent-style-name="colspec" style:name="id1-3-2-2-7-204-1-3">
      <style:table-column-properties style:rel-column-width="17*"/>
    </style:style>
    <style:style style:family="table-column" style:parent-style-name="colspec" style:name="id1-3-2-2-7-204-1-4">
      <style:table-column-properties style:rel-column-width="14*"/>
    </style:style>
    <style:style style:family="table-column" style:parent-style-name="colspec" style:name="id1-3-2-2-7-215-1-1">
      <style:table-column-properties style:rel-column-width="26*"/>
    </style:style>
    <style:style style:family="table-column" style:parent-style-name="colspec" style:name="id1-3-2-2-7-215-1-2">
      <style:table-column-properties style:rel-column-width="63*"/>
    </style:style>
    <style:style style:family="table-column" style:parent-style-name="colspec" style:name="id1-3-2-2-7-219-1-1">
      <style:table-column-properties style:rel-column-width="25*"/>
    </style:style>
    <style:style style:family="table-column" style:parent-style-name="colspec" style:name="id1-3-2-2-7-219-1-2">
      <style:table-column-properties style:rel-column-width="39*"/>
    </style:style>
    <style:style style:family="table-column" style:parent-style-name="colspec" style:name="id1-3-2-2-7-219-1-3">
      <style:table-column-properties style:rel-column-width="12*"/>
    </style:style>
    <style:style style:family="table-column" style:parent-style-name="colspec" style:name="id1-3-2-2-7-219-1-4">
      <style:table-column-properties style:rel-column-width="12*"/>
    </style:style>
    <style:style style:family="table-column" style:parent-style-name="colspec" style:name="id1-3-2-2-7-228-1-1">
      <style:table-column-properties style:rel-column-width="26*"/>
    </style:style>
    <style:style style:family="table-column" style:parent-style-name="colspec" style:name="id1-3-2-2-7-228-1-2">
      <style:table-column-properties style:rel-column-width="63*"/>
    </style:style>
    <style:style style:family="table-column" style:parent-style-name="colspec" style:name="id1-3-2-2-7-232-1-1">
      <style:table-column-properties style:rel-column-width="22*"/>
    </style:style>
    <style:style style:family="table-column" style:parent-style-name="colspec" style:name="id1-3-2-2-7-232-1-2">
      <style:table-column-properties style:rel-column-width="28*"/>
    </style:style>
    <style:style style:family="table-column" style:parent-style-name="colspec" style:name="id1-3-2-2-7-232-1-3">
      <style:table-column-properties style:rel-column-width="19*"/>
    </style:style>
    <style:style style:family="table-column" style:parent-style-name="colspec" style:name="id1-3-2-2-7-232-1-4">
      <style:table-column-properties style:rel-column-width="19*"/>
    </style:style>
    <style:style style:family="table-column" style:parent-style-name="colspec" style:name="id1-3-2-2-7-242-1-1">
      <style:table-column-properties style:rel-column-width="26*"/>
    </style:style>
    <style:style style:family="table-column" style:parent-style-name="colspec" style:name="id1-3-2-2-7-242-1-2">
      <style:table-column-properties style:rel-column-width="63*"/>
    </style:style>
    <style:style style:family="table-column" style:parent-style-name="colspec" style:name="id1-3-2-2-7-246-1-1">
      <style:table-column-properties style:rel-column-width="22*"/>
    </style:style>
    <style:style style:family="table-column" style:parent-style-name="colspec" style:name="id1-3-2-2-7-246-1-2">
      <style:table-column-properties style:rel-column-width="39*"/>
    </style:style>
    <style:style style:family="table-column" style:parent-style-name="colspec" style:name="id1-3-2-2-7-246-1-3">
      <style:table-column-properties style:rel-column-width="15*"/>
    </style:style>
    <style:style style:family="table-column" style:parent-style-name="colspec" style:name="id1-3-2-2-7-246-1-4">
      <style:table-column-properties style:rel-column-width="12*"/>
    </style:style>
    <style:style style:family="table-column" style:parent-style-name="colspec" style:name="id1-3-2-2-7-263-1-1">
      <style:table-column-properties style:rel-column-width="26*"/>
    </style:style>
    <style:style style:family="table-column" style:parent-style-name="colspec" style:name="id1-3-2-2-7-263-1-2">
      <style:table-column-properties style:rel-column-width="63*"/>
    </style:style>
    <style:style style:family="table-column" style:parent-style-name="colspec" style:name="id1-3-2-2-7-267-1-1">
      <style:table-column-properties style:rel-column-width="22*"/>
    </style:style>
    <style:style style:family="table-column" style:parent-style-name="colspec" style:name="id1-3-2-2-7-267-1-2">
      <style:table-column-properties style:rel-column-width="41*"/>
    </style:style>
    <style:style style:family="table-column" style:parent-style-name="colspec" style:name="id1-3-2-2-7-267-1-3">
      <style:table-column-properties style:rel-column-width="12*"/>
    </style:style>
    <style:style style:family="table-column" style:parent-style-name="colspec" style:name="id1-3-2-2-7-267-1-4">
      <style:table-column-properties style:rel-column-width="14*"/>
    </style:style>
    <style:style style:family="table-column" style:parent-style-name="colspec" style:name="id1-3-2-2-7-275-1-1">
      <style:table-column-properties style:rel-column-width="26*"/>
    </style:style>
    <style:style style:family="table-column" style:parent-style-name="colspec" style:name="id1-3-2-2-7-275-1-2">
      <style:table-column-properties style:rel-column-width="63*"/>
    </style:style>
    <style:style style:family="table-column" style:parent-style-name="colspec" style:name="id1-3-2-2-7-279-1-1">
      <style:table-column-properties style:rel-column-width="11*"/>
    </style:style>
    <style:style style:family="table-column" style:parent-style-name="colspec" style:name="id1-3-2-2-7-279-1-2">
      <style:table-column-properties style:rel-column-width="51*"/>
    </style:style>
    <style:style style:family="table-column" style:parent-style-name="colspec" style:name="id1-3-2-2-7-279-1-3">
      <style:table-column-properties style:rel-column-width="12*"/>
    </style:style>
    <style:style style:family="table-column" style:parent-style-name="colspec" style:name="id1-3-2-2-7-279-1-4">
      <style:table-column-properties style:rel-column-width="15*"/>
    </style:style>
    <style:style style:family="table-column" style:parent-style-name="colspec" style:name="id1-3-2-2-7-286-1-1">
      <style:table-column-properties style:rel-column-width="26*"/>
    </style:style>
    <style:style style:family="table-column" style:parent-style-name="colspec" style:name="id1-3-2-2-7-286-1-2">
      <style:table-column-properties style:rel-column-width="63*"/>
    </style:style>
    <style:style style:family="table-column" style:parent-style-name="colspec" style:name="id1-3-2-2-7-290-1-1">
      <style:table-column-properties style:rel-column-width="22*"/>
    </style:style>
    <style:style style:family="table-column" style:parent-style-name="colspec" style:name="id1-3-2-2-7-290-1-2">
      <style:table-column-properties style:rel-column-width="36*"/>
    </style:style>
    <style:style style:family="table-column" style:parent-style-name="colspec" style:name="id1-3-2-2-7-290-1-3">
      <style:table-column-properties style:rel-column-width="14*"/>
    </style:style>
    <style:style style:family="table-column" style:parent-style-name="colspec" style:name="id1-3-2-2-7-290-1-4">
      <style:table-column-properties style:rel-column-width="17*"/>
    </style:style>
    <style:style style:family="table-column" style:parent-style-name="colspec" style:name="id1-3-2-2-7-299-1-1">
      <style:table-column-properties style:rel-column-width="26*"/>
    </style:style>
    <style:style style:family="table-column" style:parent-style-name="colspec" style:name="id1-3-2-2-7-299-1-2">
      <style:table-column-properties style:rel-column-width="63*"/>
    </style:style>
    <style:style style:family="table-column" style:parent-style-name="colspec" style:name="id1-3-2-2-7-303-1-1">
      <style:table-column-properties style:rel-column-width="22*"/>
    </style:style>
    <style:style style:family="table-column" style:parent-style-name="colspec" style:name="id1-3-2-2-7-303-1-2">
      <style:table-column-properties style:rel-column-width="36*"/>
    </style:style>
    <style:style style:family="table-column" style:parent-style-name="colspec" style:name="id1-3-2-2-7-303-1-3">
      <style:table-column-properties style:rel-column-width="15*"/>
    </style:style>
    <style:style style:family="table-column" style:parent-style-name="colspec" style:name="id1-3-2-2-7-303-1-4">
      <style:table-column-properties style:rel-column-width="15*"/>
    </style:style>
    <style:style style:family="table-column" style:parent-style-name="colspec" style:name="id1-3-2-2-7-310-1-1">
      <style:table-column-properties style:rel-column-width="26*"/>
    </style:style>
    <style:style style:family="table-column" style:parent-style-name="colspec" style:name="id1-3-2-2-7-310-1-2">
      <style:table-column-properties style:rel-column-width="63*"/>
    </style:style>
    <style:style style:family="table-column" style:parent-style-name="colspec" style:name="id1-3-2-2-7-314-1-1">
      <style:table-column-properties style:rel-column-width="22*"/>
    </style:style>
    <style:style style:family="table-column" style:parent-style-name="colspec" style:name="id1-3-2-2-7-314-1-2">
      <style:table-column-properties style:rel-column-width="42*"/>
    </style:style>
    <style:style style:family="table-column" style:parent-style-name="colspec" style:name="id1-3-2-2-7-314-1-3">
      <style:table-column-properties style:rel-column-width="12*"/>
    </style:style>
    <style:style style:family="table-column" style:parent-style-name="colspec" style:name="id1-3-2-2-7-314-1-4">
      <style:table-column-properties style:rel-column-width="12*"/>
    </style:style>
    <style:style style:family="table-column" style:parent-style-name="colspec" style:name="id1-3-2-2-7-332-1-1">
      <style:table-column-properties style:rel-column-width="26*"/>
    </style:style>
    <style:style style:family="table-column" style:parent-style-name="colspec" style:name="id1-3-2-2-7-332-1-2">
      <style:table-column-properties style:rel-column-width="63*"/>
    </style:style>
    <style:style style:family="table-column" style:parent-style-name="colspec" style:name="id1-3-2-2-7-336-1-1">
      <style:table-column-properties style:rel-column-width="22*"/>
    </style:style>
    <style:style style:family="table-column" style:parent-style-name="colspec" style:name="id1-3-2-2-7-336-1-2">
      <style:table-column-properties style:rel-column-width="41*"/>
    </style:style>
    <style:style style:family="table-column" style:parent-style-name="colspec" style:name="id1-3-2-2-7-336-1-3">
      <style:table-column-properties style:rel-column-width="14*"/>
    </style:style>
    <style:style style:family="table-column" style:parent-style-name="colspec" style:name="id1-3-2-2-7-336-1-4">
      <style:table-column-properties style:rel-column-width="12*"/>
    </style:style>
    <style:style style:family="table-column" style:parent-style-name="colspec" style:name="id1-3-2-2-7-347-1-1">
      <style:table-column-properties style:rel-column-width="26*"/>
    </style:style>
    <style:style style:family="table-column" style:parent-style-name="colspec" style:name="id1-3-2-2-7-347-1-2">
      <style:table-column-properties style:rel-column-width="63*"/>
    </style:style>
    <style:style style:family="table-column" style:parent-style-name="colspec" style:name="id1-3-2-2-7-351-1-1">
      <style:table-column-properties style:rel-column-width="22*"/>
    </style:style>
    <style:style style:family="table-column" style:parent-style-name="colspec" style:name="id1-3-2-2-7-351-1-2">
      <style:table-column-properties style:rel-column-width="42*"/>
    </style:style>
    <style:style style:family="table-column" style:parent-style-name="colspec" style:name="id1-3-2-2-7-351-1-3">
      <style:table-column-properties style:rel-column-width="12*"/>
    </style:style>
    <style:style style:family="table-column" style:parent-style-name="colspec" style:name="id1-3-2-2-7-351-1-4">
      <style:table-column-properties style:rel-column-width="12*"/>
    </style:style>
    <style:style style:family="table-column" style:parent-style-name="colspec" style:name="id1-3-2-2-7-358-1-1">
      <style:table-column-properties style:rel-column-width="26*"/>
    </style:style>
    <style:style style:family="table-column" style:parent-style-name="colspec" style:name="id1-3-2-2-7-358-1-2">
      <style:table-column-properties style:rel-column-width="63*"/>
    </style:style>
    <style:style style:family="table-column" style:parent-style-name="colspec" style:name="id1-3-2-2-7-362-1-1">
      <style:table-column-properties style:rel-column-width="22*"/>
    </style:style>
    <style:style style:family="table-column" style:parent-style-name="colspec" style:name="id1-3-2-2-7-362-1-2">
      <style:table-column-properties style:rel-column-width="41*"/>
    </style:style>
    <style:style style:family="table-column" style:parent-style-name="colspec" style:name="id1-3-2-2-7-362-1-3">
      <style:table-column-properties style:rel-column-width="14*"/>
    </style:style>
    <style:style style:family="table-column" style:parent-style-name="colspec" style:name="id1-3-2-2-7-362-1-4">
      <style:table-column-properties style:rel-column-width="12*"/>
    </style:style>
    <style:style style:family="table-column" style:parent-style-name="colspec" style:name="id1-3-2-2-7-374-1-1">
      <style:table-column-properties style:rel-column-width="26*"/>
    </style:style>
    <style:style style:family="table-column" style:parent-style-name="colspec" style:name="id1-3-2-2-7-374-1-2">
      <style:table-column-properties style:rel-column-width="63*"/>
    </style:style>
    <style:style style:family="table-column" style:parent-style-name="colspec" style:name="id1-3-2-2-7-378-1-1">
      <style:table-column-properties style:rel-column-width="22*"/>
    </style:style>
    <style:style style:family="table-column" style:parent-style-name="colspec" style:name="id1-3-2-2-7-378-1-2">
      <style:table-column-properties style:rel-column-width="42*"/>
    </style:style>
    <style:style style:family="table-column" style:parent-style-name="colspec" style:name="id1-3-2-2-7-378-1-3">
      <style:table-column-properties style:rel-column-width="12*"/>
    </style:style>
    <style:style style:family="table-column" style:parent-style-name="colspec" style:name="id1-3-2-2-7-378-1-4">
      <style:table-column-properties style:rel-column-width="12*"/>
    </style:style>
    <style:style style:family="table-column" style:parent-style-name="colspec" style:name="id1-3-2-2-7-413-1-1">
      <style:table-column-properties style:rel-column-width="26*"/>
    </style:style>
    <style:style style:family="table-column" style:parent-style-name="colspec" style:name="id1-3-2-2-7-413-1-2">
      <style:table-column-properties style:rel-column-width="63*"/>
    </style:style>
    <style:style style:family="table-column" style:parent-style-name="colspec" style:name="id1-3-2-2-7-417-1-1">
      <style:table-column-properties style:rel-column-width="17*"/>
    </style:style>
    <style:style style:family="table-column" style:parent-style-name="colspec" style:name="id1-3-2-2-7-417-1-2">
      <style:table-column-properties style:rel-column-width="45*"/>
    </style:style>
    <style:style style:family="table-column" style:parent-style-name="colspec" style:name="id1-3-2-2-7-417-1-3">
      <style:table-column-properties style:rel-column-width="14*"/>
    </style:style>
    <style:style style:family="table-column" style:parent-style-name="colspec" style:name="id1-3-2-2-7-417-1-4">
      <style:table-column-properties style:rel-column-width="14*"/>
    </style:style>
    <style:style style:family="table-column" style:parent-style-name="colspec" style:name="id1-3-2-2-7-436-1-1">
      <style:table-column-properties style:rel-column-width="26*"/>
    </style:style>
    <style:style style:family="table-column" style:parent-style-name="colspec" style:name="id1-3-2-2-7-436-1-2">
      <style:table-column-properties style:rel-column-width="63*"/>
    </style:style>
    <style:style style:family="table-column" style:parent-style-name="colspec" style:name="id1-3-2-2-7-440-1-1">
      <style:table-column-properties style:rel-column-width="18*"/>
    </style:style>
    <style:style style:family="table-column" style:parent-style-name="colspec" style:name="id1-3-2-2-7-440-1-2">
      <style:table-column-properties style:rel-column-width="43*"/>
    </style:style>
    <style:style style:family="table-column" style:parent-style-name="colspec" style:name="id1-3-2-2-7-440-1-3">
      <style:table-column-properties style:rel-column-width="14*"/>
    </style:style>
    <style:style style:family="table-column" style:parent-style-name="colspec" style:name="id1-3-2-2-7-440-1-4">
      <style:table-column-properties style:rel-column-width="14*"/>
    </style:style>
    <style:style style:family="table-column" style:parent-style-name="colspec" style:name="id1-3-2-2-7-462-1-1">
      <style:table-column-properties style:rel-column-width="26*"/>
    </style:style>
    <style:style style:family="table-column" style:parent-style-name="colspec" style:name="id1-3-2-2-7-462-1-2">
      <style:table-column-properties style:rel-column-width="63*"/>
    </style:style>
    <style:style style:family="table-column" style:parent-style-name="colspec" style:name="id1-3-2-2-7-466-1-1">
      <style:table-column-properties style:rel-column-width="22*"/>
    </style:style>
    <style:style style:family="table-column" style:parent-style-name="colspec" style:name="id1-3-2-2-7-466-1-2">
      <style:table-column-properties style:rel-column-width="42*"/>
    </style:style>
    <style:style style:family="table-column" style:parent-style-name="colspec" style:name="id1-3-2-2-7-466-1-3">
      <style:table-column-properties style:rel-column-width="12*"/>
    </style:style>
    <style:style style:family="table-column" style:parent-style-name="colspec" style:name="id1-3-2-2-7-466-1-4">
      <style:table-column-properties style:rel-column-width="12*"/>
    </style:style>
    <style:style style:family="table-column" style:parent-style-name="colspec" style:name="id1-3-2-2-7-476-1-1">
      <style:table-column-properties style:rel-column-width="26*"/>
    </style:style>
    <style:style style:family="table-column" style:parent-style-name="colspec" style:name="id1-3-2-2-7-476-1-2">
      <style:table-column-properties style:rel-column-width="63*"/>
    </style:style>
    <style:style style:family="table-column" style:parent-style-name="colspec" style:name="id1-3-2-2-7-480-1-1">
      <style:table-column-properties style:rel-column-width="22*"/>
    </style:style>
    <style:style style:family="table-column" style:parent-style-name="colspec" style:name="id1-3-2-2-7-480-1-2">
      <style:table-column-properties style:rel-column-width="36*"/>
    </style:style>
    <style:style style:family="table-column" style:parent-style-name="colspec" style:name="id1-3-2-2-7-480-1-3">
      <style:table-column-properties style:rel-column-width="14*"/>
    </style:style>
    <style:style style:family="table-column" style:parent-style-name="colspec" style:name="id1-3-2-2-7-480-1-4">
      <style:table-column-properties style:rel-column-width="17*"/>
    </style:style>
    <style:style style:family="table-column" style:parent-style-name="colspec" style:name="id1-3-2-2-7-487-1-1">
      <style:table-column-properties style:rel-column-width="26*"/>
    </style:style>
    <style:style style:family="table-column" style:parent-style-name="colspec" style:name="id1-3-2-2-7-487-1-2">
      <style:table-column-properties style:rel-column-width="63*"/>
    </style:style>
    <style:style style:family="table-column" style:parent-style-name="colspec" style:name="id1-3-2-2-7-492-1-1">
      <style:table-column-properties style:rel-column-width="39*"/>
    </style:style>
    <style:style style:family="table-column" style:parent-style-name="colspec" style:name="id1-3-2-2-7-492-1-2">
      <style:table-column-properties style:rel-column-width="19*"/>
    </style:style>
    <style:style style:family="table-column" style:parent-style-name="colspec" style:name="id1-3-2-2-7-492-1-3">
      <style:table-column-properties style:rel-column-width="14*"/>
    </style:style>
    <style:style style:family="table-column" style:parent-style-name="colspec" style:name="id1-3-2-2-7-492-1-4">
      <style:table-column-properties style:rel-column-width="17*"/>
    </style:style>
    <style:style style:family="table-column" style:parent-style-name="colspec" style:name="id1-3-2-2-7-508-1-1">
      <style:table-column-properties style:rel-column-width="26*"/>
    </style:style>
    <style:style style:family="table-column" style:parent-style-name="colspec" style:name="id1-3-2-2-7-508-1-2">
      <style:table-column-properties style:rel-column-width="63*"/>
    </style:style>
    <style:style style:family="table-column" style:parent-style-name="colspec" style:name="id1-3-2-2-7-512-1-1">
      <style:table-column-properties style:rel-column-width="22*"/>
    </style:style>
    <style:style style:family="table-column" style:parent-style-name="colspec" style:name="id1-3-2-2-7-512-1-2">
      <style:table-column-properties style:rel-column-width="41*"/>
    </style:style>
    <style:style style:family="table-column" style:parent-style-name="colspec" style:name="id1-3-2-2-7-512-1-3">
      <style:table-column-properties style:rel-column-width="12*"/>
    </style:style>
    <style:style style:family="table-column" style:parent-style-name="colspec" style:name="id1-3-2-2-7-512-1-4">
      <style:table-column-properties style:rel-column-width="14*"/>
    </style:style>
    <style:style style:family="table-column" style:parent-style-name="colspec" style:name="id1-3-2-2-7-537-1-1">
      <style:table-column-properties style:rel-column-width="26*"/>
    </style:style>
    <style:style style:family="table-column" style:parent-style-name="colspec" style:name="id1-3-2-2-7-537-1-2">
      <style:table-column-properties style:rel-column-width="63*"/>
    </style:style>
    <style:style style:family="table-column" style:parent-style-name="colspec" style:name="id1-3-2-2-7-541-1-1">
      <style:table-column-properties style:rel-column-width="25*"/>
    </style:style>
    <style:style style:family="table-column" style:parent-style-name="colspec" style:name="id1-3-2-2-7-541-1-2">
      <style:table-column-properties style:rel-column-width="39*"/>
    </style:style>
    <style:style style:family="table-column" style:parent-style-name="colspec" style:name="id1-3-2-2-7-541-1-3">
      <style:table-column-properties style:rel-column-width="12*"/>
    </style:style>
    <style:style style:family="table-column" style:parent-style-name="colspec" style:name="id1-3-2-2-7-541-1-4">
      <style:table-column-properties style:rel-column-width="12*"/>
    </style:style>
    <style:style style:family="table-column" style:parent-style-name="colspec" style:name="id1-3-2-2-7-556-1-1">
      <style:table-column-properties style:rel-column-width="26*"/>
    </style:style>
    <style:style style:family="table-column" style:parent-style-name="colspec" style:name="id1-3-2-2-7-556-1-2">
      <style:table-column-properties style:rel-column-width="63*"/>
    </style:style>
    <style:style style:family="table-column" style:parent-style-name="colspec" style:name="id1-3-2-2-8-8-1-1">
      <style:table-column-properties style:rel-column-width="32*"/>
    </style:style>
    <style:style style:family="table-column" style:parent-style-name="colspec" style:name="id1-3-2-2-8-8-1-2">
      <style:table-column-properties style:rel-column-width="39*"/>
    </style:style>
    <style:style style:family="table-column" style:parent-style-name="colspec" style:name="id1-3-2-2-8-23-1-1">
      <style:table-column-properties style:rel-column-width="26*"/>
    </style:style>
    <style:style style:family="table-column" style:parent-style-name="colspec" style:name="id1-3-2-2-8-23-1-2">
      <style:table-column-properties style:rel-column-width="63*"/>
    </style:style>
    <style:style style:family="table-column" style:parent-style-name="colspec" style:name="id1-3-2-2-8-28-1-1">
      <style:table-column-properties style:rel-column-width="22*"/>
    </style:style>
    <style:style style:family="table-column" style:parent-style-name="colspec" style:name="id1-3-2-2-8-28-1-2">
      <style:table-column-properties style:rel-column-width="49*"/>
    </style:style>
    <style:style style:family="table-column" style:parent-style-name="colspec" style:name="id1-3-2-2-8-49-1-1">
      <style:table-column-properties style:rel-column-width="26*"/>
    </style:style>
    <style:style style:family="table-column" style:parent-style-name="colspec" style:name="id1-3-2-2-8-49-1-2">
      <style:table-column-properties style:rel-column-width="63*"/>
    </style:style>
    <style:style style:family="table-column" style:parent-style-name="colspec" style:name="id1-3-2-2-8-54-1-1">
      <style:table-column-properties style:rel-column-width="22*"/>
    </style:style>
    <style:style style:family="table-column" style:parent-style-name="colspec" style:name="id1-3-2-2-8-54-1-2">
      <style:table-column-properties style:rel-column-width="49*"/>
    </style:style>
    <style:style style:family="table-column" style:parent-style-name="colspec" style:name="id1-3-2-2-8-64-1-1">
      <style:table-column-properties style:rel-column-width="26*"/>
    </style:style>
    <style:style style:family="table-column" style:parent-style-name="colspec" style:name="id1-3-2-2-8-64-1-2">
      <style:table-column-properties style:rel-column-width="63*"/>
    </style:style>
    <style:style style:family="table-column" style:parent-style-name="colspec" style:name="id1-3-2-2-8-69-1-1">
      <style:table-column-properties style:rel-column-width="25*"/>
    </style:style>
    <style:style style:family="table-column" style:parent-style-name="colspec" style:name="id1-3-2-2-8-69-1-2">
      <style:table-column-properties style:rel-column-width="46*"/>
    </style:style>
    <style:style style:family="table-column" style:parent-style-name="colspec" style:name="id1-3-2-2-8-75-1-1">
      <style:table-column-properties style:rel-column-width="26*"/>
    </style:style>
    <style:style style:family="table-column" style:parent-style-name="colspec" style:name="id1-3-2-2-8-75-1-2">
      <style:table-column-properties style:rel-column-width="63*"/>
    </style:style>
    <style:style style:family="table-column" style:parent-style-name="colspec" style:name="id1-3-2-2-9-17-1-1">
      <style:table-column-properties style:rel-column-width="28*"/>
    </style:style>
    <style:style style:family="table-column" style:parent-style-name="colspec" style:name="id1-3-2-2-9-17-1-2">
      <style:table-column-properties style:rel-column-width="28*"/>
    </style:style>
    <style:style style:family="table-column" style:parent-style-name="colspec" style:name="id1-3-2-2-9-17-1-3">
      <style:table-column-properties style:rel-column-width="34*"/>
    </style:style>
    <style:style style:family="table-column" style:parent-style-name="colspec" style:name="id1-3-2-2-10-6-1-1">
      <style:table-column-properties style:rel-column-width="28*"/>
    </style:style>
    <style:style style:family="table-column" style:parent-style-name="colspec" style:name="id1-3-2-2-10-6-1-2">
      <style:table-column-properties style:rel-column-width="62*"/>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5">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bullet text:bullet-char="•" text:level="1">
        <style:list-level-properties text:min-label-width="10mm"/>
      </text:list-level-style-bullet>
    </text:list-style>
    <text:list-style style:name="id1-3-2-2-17-4-3-1">
      <text:list-level-style-bullet text:bullet-char="•" text:level="1">
        <style:list-level-properties text:min-label-width="10mm"/>
      </text:list-level-style-bullet>
    </text:list-style>
    <text:list-style style:name="id1-3-2-2-17-4-3-2">
      <text:list-level-style-bullet text:bullet-char="•" text:level="1">
        <style:list-level-properties text:min-label-width="10mm"/>
      </text:list-level-style-bullet>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ANWIJSBESLUIT EN UITWERKINGSBESLUIT PARKEREN OKTOBER 2018</text:p>
      <text:section text:name="regeling_id1-3-2" text:style-name="regeling">
        <text:section text:name="aanhef_id1-3-2-1" text:style-name="aanhef">
          <text:section text:name="preambule_id1-3-2-1-1" text:style-name="preambule">
            <text:p text:style-name="al">Het college van burgemeester en wethouders van de gemeente Eindhoven maakt bekend, dat het college van deze gemeente op 28 september 2018 heeft besloten, gelet op artikel 225 van de gemeentewet, de parkeerverordening en de verordening parkeerbelastingen, vast te stellen het aanwijsbesluit en uitwerkingsbesluit parkeren oktob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a.</text:number>
                <text:p text:style-name="al">Aan te wijzen de locaties, waarop tegen betaling van belasting als bedoeld in artikel 1, onderdeel a, van de verordening parkeerbelastingen mag worden geparkeerd zoals vermeld in artikel 5 ‘locaties betaald parkeren’.</text:p>
              </text:list-item>
              <text:list-item text:style-override="id1-3-2-2-1-3">
                <text:number>b.</text:number>
                <text:p text:style-name="al">Aan te wijzen de locaties, waarop tegen betaling van belasting als bedoeld in artikel 1, onderdelen a en b, van de verordening parkeerbelastingen mag worden geparkeerd zoals vermeld in artikel 7 ‘locaties betaald parkeren en vergunningen’.</text:p>
              </text:list-item>
              <text:list-item text:style-override="id1-3-2-2-1-4">
                <text:number>c.</text:number>
                <text:p text:style-name="al">Aan te wijzen de locaties, waarop uitsluitend met een parkeervergunning als bedoeld in artikel 1, onderdeel b, van de verordening parkeerbelastingen mag worden geparkeerd zoals vermeld in artikel 9 ‘locaties E9 – vergunningen’.</text:p>
              </text:list-item>
              <text:list-item text:style-override="id1-3-2-2-1-5">
                <text:number>d.</text:number>
                <text:p text:style-name="al">Aan te wijzen de locaties, waarop één of meer parkeerplaatsen zijn voorbehouden ten behoeve van deelauto zoals vermeld in artikel 10 ‘locaties deelauto’.</text:p>
              </text:list-item>
            </text:list>
          </text:section>
          <text:section text:name="artikel_id1-3-2-2-2" text:style-name="artikel">
            <text:p text:style-name="artikel_kop_titel"><text:span text:style-name="artikel_kop_label">Artikel</text:span> <text:span text:style-name="artikel_kop_nr">2</text:span> </text:p>
            <text:p text:style-name="al">Binnen de volgende betaaltijden wordt parkeerbelasting geheven:</text:p>
            <text:section text:name="table_id1-3-2-2-2-3" text:style-name="table">
              <text:p text:style-name="table_top"/>
              <table:table table:style-name="tgroup">
                <table:table-column table:style-name="id1-3-2-2-2-3-1-1"/>
                <table:table-column table:style-name="id1-3-2-2-2-3-1-2"/>
                <table:table-column table:style-name="id1-3-2-2-2-3-1-3"/>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Ma t/m zo </text:p>
                  </table:table-cell>
                  <table:table-cell table:style-name="entry" table:number-rows-spanned="1" table:number-columns-spanned="1">
                    <text:p text:style-name="table_al">09.00 – 21.00</text:p>
                  </table:table-cell>
                </table:table-row>
                <table:table-row table:style-name="row">
                  <table:table-cell table:style-name="entry" table:number-rows-spanned="1" table:number-columns-spanned="1">
                    <text:p text:style-name="table_al">II</text:p>
                  </table:table-cell>
                  <table:table-cell table:style-name="entry" table:number-rows-spanned="1" table:number-columns-spanned="1">
                    <text:p text:style-name="table_al">Ma t/m vrij</text:p>
                  </table:table-cell>
                  <table:table-cell table:style-name="entry" table:number-rows-spanned="1" table:number-columns-spanned="1">
                    <text:p text:style-name="table_al">09.00 – 18.00</text:p>
                  </table:table-cell>
                </table:table-row>
                <table:table-row table:style-name="row">
                  <table:table-cell table:style-name="entry" table:number-rows-spanned="1" table:number-columns-spanned="1">
                    <text:p text:style-name="table_al">III</text:p>
                  </table:table-cell>
                  <table:table-cell table:style-name="entry" table:number-rows-spanned="1" table:number-columns-spanned="1">
                    <text:p text:style-name="table_al">Ma t/m za</text:p>
                    <text:p text:style-name="table_al">Koopavond</text:p>
                    <text:p text:style-name="table_al">Koopzondag </text:p>
                  </table:table-cell>
                  <table:table-cell table:style-name="entry" table:number-rows-spanned="1" table:number-columns-spanned="1">
                    <text:p text:style-name="table_al">09.00 – 18.00</text:p>
                    <text:p text:style-name="table_al">18.00 – 21.00</text:p>
                    <text:p text:style-name="table_al">12.00 – 17.00</text:p>
                  </table:table-cell>
                </table:table-row>
                <table:table-row table:style-name="row">
                  <table:table-cell table:style-name="entry" table:number-rows-spanned="1" table:number-columns-spanned="1">
                    <text:p text:style-name="table_al">IV</text:p>
                  </table:table-cell>
                  <table:table-cell table:style-name="entry" table:number-rows-spanned="1" table:number-columns-spanned="1">
                    <text:p text:style-name="table_al">Ma t/m zo</text:p>
                  </table:table-cell>
                  <table:table-cell table:style-name="entry" table:number-rows-spanned="1" table:number-columns-spanned="1">
                    <text:p text:style-name="table_al">9.00 – 00.00</text:p>
                  </table:table-cell>
                </table:table-row>
                <table:table-row table:style-name="row">
                  <table:table-cell table:style-name="entry" table:number-rows-spanned="1" table:number-columns-spanned="1">
                    <text:p text:style-name="table_al">V</text:p>
                  </table:table-cell>
                  <table:table-cell table:style-name="entry" table:number-rows-spanned="1" table:number-columns-spanned="1">
                    <text:p text:style-name="table_al">Ma t/m vr</text:p>
                  </table:table-cell>
                  <table:table-cell table:style-name="entry" table:number-rows-spanned="1" table:number-columns-spanned="1">
                    <text:p text:style-name="table_al">8.00 – 10.00</text:p>
                  </table:table-cell>
                </table:table-row>
              </table:table>
              <text:p text:style-name="table_bottom"/>
            </text:section>
            <text:p text:style-name="al"/>
          </text:section>
          <text:section text:name="artikel_id1-3-2-2-3" text:style-name="artikel">
            <text:p text:style-name="artikel_kop_titel"><text:span text:style-name="artikel_kop_label">Artikel</text:span> <text:span text:style-name="artikel_kop_nr">3</text:span> </text:p>
            <text:p text:style-name="al">Dat op parkeerplaatsen aangeduid met een bord E9 of gelegen binnen een zone E9 de volgende tijden van parkeerregulering gelden:</text:p>
            <text:list text:style-name="id1-3-2-2-3-3">
              <text:list-item text:style-override="id1-3-2-2-3-3">
                <text:number>a.</text:number>
                <text:p text:style-name="al">In gebied de Bergen van maandag tot en met zondag van 00.00 uur tot 23.59 uur;</text:p>
              </text:list-item>
              <text:list-item text:style-override="id1-3-2-2-3-4">
                <text:number>b.</text:number>
                <text:p text:style-name="al">In gebied Mariënhage van maandag tot en met zondag van 00.00 tot 23.59 uur;</text:p>
              </text:list-item>
              <text:list-item text:style-override="id1-3-2-2-3-5">
                <text:number>c.</text:number>
                <text:p text:style-name="al">In gebied Rapenland van maandag tot en met zaterdag van 08.00 tot 23.59 uur;</text:p>
              </text:list-item>
              <text:list-item text:style-override="id1-3-2-2-3-6">
                <text:number>d.</text:number>
                <text:p text:style-name="al">In gebied winkelcentrum Woensel van maandag tot en met zaterdag van 08.00 tot 20.00 uur;</text:p>
              </text:list-item>
              <text:list-item text:style-override="id1-3-2-2-3-7">
                <text:number>e.</text:number>
                <text:p text:style-name="al">Op parkeerterreinen met plaatsgarantie van maandag tot en met zondag van 00.00 uur tot 23.59 uur.</text:p>
              </text:list-item>
            </text:list>
            <text:p text:style-name="al"/>
          </text:section>
          <text:section text:name="artikel_id1-3-2-2-4" text:style-name="artikel">
            <text:p text:style-name="artikel_kop_titel"><text:span text:style-name="artikel_kop_label">Artikel</text:span> <text:span text:style-name="artikel_kop_nr">4</text:span> </text:p>
            <text:p text:style-name="al">De volgende voorschriften vast te stellen voor het in werking stellen van de parkeerapparatuur:</text:p>
            <text:p text:style-name="al">a. De betaling van parkeerbelasting als bedoeld in artikel 2, onderdeel a, van de verordening parkeerbelastingen vindt plaats door het in werking stellen van de op de parkeerlocaties geplaatste parkeerautomaten of individuele parkeermeters.</text:p>
            <text:list text:style-name="id1-3-2-2-4-4">
              <text:list-item text:style-override="id1-3-2-2-4-4">
                <text:number>b.</text:number>
                <text:p text:style-name="al">Het in werking stellen van de parkeerapparatuur geschiedt door het inwerpen van muntstukken van € 0,10, € 0,20, € 0,50, € 1,00, of € 2,00 dan wel door middel van een pinpas of bezoekerspas.</text:p>
              </text:list-item>
            </text:list>
            <text:p text:style-name="al">c. Indien de parkeerplaats is voorzien van parkeerapparatuur waar een kenteken moet worden ingevoerd, dient het kenteken van het voertuig dat geparkeerd wordt volledig en correct te worden ingetoetst.</text:p>
            <text:p text:style-name="al">d. Indien de parkeerplaats is voorzien van een parkeerautomaat, waar geen kenteken van het voertuig dient te worden ingevoerd, dient na de betaling van de verschuldigde parkeerbelasting verkregen parkeerkaart als bewijs van betaling goed leesbaar achter de voorruit van het voertuig te worden geplaatst.</text:p>
            <text:p text:style-name="al">e. Op de parkeerkaart worden tenminste de volgende gegevens vermeld:</text:p>
            <text:list text:style-name="id1-3-2-2-4-8">
              <text:list-item text:style-override="id1-3-2-2-4-8">
                <text:number>-</text:number>
                <text:p text:style-name="al">jaar, dag en maand van de parkeerhandeling, alsmede tijdstip afloop betaalde parkeertijd;</text:p>
              </text:list-item>
              <text:list-item text:style-override="id1-3-2-2-4-9">
                <text:number>-</text:number>
                <text:p text:style-name="al">het betaalde bedrag;</text:p>
              </text:list-item>
              <text:list-item text:style-override="id1-3-2-2-4-10">
                <text:number>-</text:number>
                <text:p text:style-name="al">het nummer van de parkeerautomaat;</text:p>
              </text:list-item>
              <text:list-item text:style-override="id1-3-2-2-4-11">
                <text:number>-</text:number>
                <text:p text:style-name="al">het doorlopende nummer van de parkeerkaart.</text:p>
              </text:list-item>
            </text:list>
            <text:p text:style-name="al">f. Een uit een parkeerautomaat verkregen parkeerkaart geldt uitsluitend als bewijs van betaling van de verschuldigde parkeerbelasting indien deze kaart is verkregen uit de parkeerautomaat welke behoort bij de gebruikte parkeerplaats.</text:p>
            <text:p text:style-name="al">g. In afwijking van het bepaalde onder 4a. kan het in werking stellen van de parkeerapparatuur tevens geschieden door het via een telefoon of RFID-kaart inloggen op de centrale computer. Hiertoe dient de belastingplichtige geregistreerd te zijn bij het bedrijf waarmee de gemeente Eindhoven een overeenkomst heeft gesloten. De aanvang van het parkeren meldt de belastingplichtige door de gebiedscode telefonisch, via een App of via een RFID-kaart door te geven aan de centrale computer. Tevens dient de belastingplichtige de overige voorwaarden van het bedrijf in acht te nemen.</text:p>
            <text:p text:style-name="al">h. Parkeervergunninghouders dienen tijdens het parkeren de vergunning goed leesbaar achter de voorruit van het voertuig te plaatsen conform de op de in de vergunning aangegeven plaats.</text:p>
            <text:list text:style-name="id1-3-2-2-4-15">
              <text:list-item text:style-override="id1-3-2-2-4-15">
                <text:number>i.</text:number>
                <text:p text:style-name="al">In afwijking van het bepaalde onder 4h. dienen parkeervergunninghouders die geen pas ontvangen te zorgen dat het kenteken van het voertuig waar mee geparkeerd wordt volledig en correct geregistreerd is bij de gemeente.</text:p>
              </text:list-item>
              <text:list-item text:style-override="id1-3-2-2-4-16">
                <text:number>j.</text:number>
                <text:p text:style-name="al">Indien een wielklem is aangebracht vindt de voldoening op aangifte gelijktijdig plaats met de betaling van de kosten van het aanbrengen en verwijderen van de wielklem op de wijze als is aangegeven in de Wegsleepverordening 2017, vastgesteld op31 januari 2017.</text:p>
              </text:list-item>
            </text:list>
            <text:p text:style-name="al"/>
          </text:section>
          <text:section text:name="artikel_id1-3-2-2-5" text:style-name="artikel">
            <text:p text:style-name="artikel_kop_titel"><text:span text:style-name="artikel_kop_label">Artikel</text:span> <text:span text:style-name="artikel_kop_nr">5</text:span> “Locaties betaald parkeren”</text:p>
            <text:p text:style-name="al">Deze parkeerplaatsen zijn aangegeven met het RVV-bord BW-111. Daarbij is soms gekozen voor een zone om een groter gebied toe te wijzen. Binnen dit regime mogen de parkeerplaatsen gebruikt worden als voldaan is aan de fiscale verplichting. Binnen dit besluit wordt naast de locatietoewijzing ook vastgelegd welk tariefcode en welke betaaltijden gelden op de betreffende locatie. </text:p>
            <text:p text:style-name="al">
            <text:span text:style-name="nadrukvet">Betaald parkeren is ingevoerd in de straten:</text:span>
          </text:p>
            <text:p text:style-name="al"/>
            <text:section text:name="table_id1-3-2-2-5-5" text:style-name="table">
              <text:p text:style-name="table_top"/>
              <table:table table:style-name="tgroup">
                <table:table-column table:style-name="id1-3-2-2-5-5-1-1"/>
                <table:table-column table:style-name="id1-3-2-2-5-5-1-2"/>
                <table:table-column table:style-name="id1-3-2-2-5-5-1-3"/>
                <table:table-column table:style-name="id1-3-2-2-5-5-1-4"/>
                <table:table-column table:style-name="id1-3-2-2-5-5-1-5"/>
                <table:table-column table:style-name="id1-3-2-2-5-5-1-6"/>
                <table:table-column table:style-name="id1-3-2-2-5-5-1-7"/>
                <table:table-column table:style-name="id1-3-2-2-5-5-1-8"/>
                <table:table-row table:style-name="row">
                  <table:table-cell table:style-name="entry" table:number-rows-spanned="1" table:number-columns-spanned="1">
                    <text:p text:style-name="table_al">Zone</text:p>
                    <text:p text:style-name="table_al"/>
                  </table:table-cell>
                  <table:table-cell table:style-name="entry" table:number-rows-spanned="1" table:number-columns-spanned="2">
                    <text:p text:style-name="table_al">Straat</text:p>
                  </table:table-cell>
                  <table:table-cell table:style-name="entry" table:number-rows-spanned="1" table:number-columns-spanned="2">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8">
                    <text:p text:style-name="table_al">
                      <text:span text:style-name="nadrukvet">Centrum</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Dommelstraat</text:p>
                  </table:table-cell>
                  <table:table-cell table:style-name="entry" table:number-rows-spanned="1" table:number-columns-spanned="2">
                    <text:p text:style-name="table_al">Tussen Tramstraat en de Dommel</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Molenveld</text:p>
                  </table:table-cell>
                  <table:table-cell table:style-name="entry" table:number-rows-spanned="1" table:number-columns-spanned="2">
                    <text:p text:style-name="table_al">Ter hoogte van huisnummer 14</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Raiffeisenterrein</text:p>
                  </table:table-cell>
                  <table:table-cell table:style-name="entry" table:number-rows-spanned="1" table:number-columns-spanned="2">
                    <text:p text:style-name="table_al">Parkeer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plein / VVV terrein </text:p>
                  </table:table-cell>
                  <table:table-cell table:style-name="entry" table:number-rows-spanned="1" table:number-columns-spanned="2">
                    <text:p text:style-name="table_al">Voorzijde statio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Stationsweg </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2">
                    <text:p text:style-name="table_al">Tramstraat</text:p>
                  </table:table-cell>
                  <table:table-cell table:style-name="entry" table:number-rows-spanned="1" table:number-columns-spanned="2">
                    <text:p text:style-name="table_al">Vanaf nr. 2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Bergstraat</text:p>
                  </table:table-cell>
                  <table:table-cell table:style-name="entry" table:number-rows-spanned="1" table:number-columns-spanned="2">
                    <text:p text:style-name="table_al">Ter hoogte van huisnummers 38 t/m 48</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Grote Berg</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Hoogstraat</text:p>
                  </table:table-cell>
                  <table:table-cell table:style-name="entry" table:number-rows-spanned="1" table:number-columns-spanned="2">
                    <text:p text:style-name="table_al">Tussen Mauritsstraat en Grote Ber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Kleine Berg</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Paradijslaan</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Terrein Keizersgracht</text:p>
                  </table:table-cell>
                  <table:table-cell table:style-name="entry" table:number-rows-spanned="1" table:number-columns-spanned="2">
                    <text:p text:style-name="table_al">Gehele terrein</text:p>
                  </table:table-cell>
                  <table:table-cell table:style-name="entry" table:number-rows-spanned="1" table:number-columns-spanned="1">
                    <text:p text:style-name="table_al">A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helminaplein</text:p>
                  </table:table-cell>
                  <table:table-cell table:style-name="entry" table:number-rows-spanned="1" table:number-columns-spanned="2">
                    <text:p text:style-name="table_al">Tussen Willemstraat en huisnummer 25</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2">
                    <text:p text:style-name="table_al">Willem de Zwijgerstraat</text:p>
                  </table:table-cell>
                  <table:table-cell table:style-name="entry" table:number-rows-spanned="1" table:number-columns-spanned="2">
                    <text:p text:style-name="table_al">Tussen Grote Berg en Sint Catharina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Licht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Mathildelaan</text:p>
                  </table:table-cell>
                  <table:table-cell table:style-name="entry" table:number-rows-spanned="1" table:number-columns-spanned="2">
                    <text:p text:style-name="table_al">Ter hoogte van politiebureau</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Victoriapark</text:p>
                  </table:table-cell>
                  <table:table-cell table:style-name="entry" table:number-rows-spanned="1" table:number-columns-spanned="2">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2">
                    <text:p text:style-name="table_al">Willemstraat</text:p>
                  </table:table-cell>
                  <table:table-cell table:style-name="entry" table:number-rows-spanned="1" table:number-columns-spanned="2">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8">
                    <text:p text:style-name="table_al">1) (tarieventabel verordening parkeerbelasting)</text:p>
                    <text:p text:style-name="table_al"/>
                    <text:p text:style-name="table_al"/>
                    <text:p text:style-name="table_al"/>
                  </table:table-cell>
                </table:table-row>
                <table:table-row table:style-name="row">
                  <table:table-cell table:style-name="entry" table:number-rows-spanned="1" table:number-columns-spanned="2">
                    <text:p text:style-name="table_al">Zone</text:p>
                  </table:table-cell>
                  <table:table-cell table:style-name="entry" table:number-rows-spanned="1" table:number-columns-spanned="1">
                    <text:p text:style-name="table_al">Straat</text:p>
                  </table:table-cell>
                  <table:table-cell table:style-name="entry" table:number-rows-spanned="1" table:number-columns-spanned="2">
                    <text:p text:style-name="table_al">Details</text:p>
                  </table:table-cell>
                  <table:table-cell table:style-name="entry" table:number-rows-spanned="1" table:number-columns-spanned="1">
                    <text:p text:style-name="table_al">Tarief</text:p>
                    <text:p text:style-name="table_al">Code 1)</text:p>
                  </table:table-cell>
                  <table:table-cell table:style-name="entry" table:number-rows-spanned="1" table:number-columns-spanned="1">
                    <text:p text:style-name="table_al">Betaal</text:p>
                    <text:p text:style-name="table_al">tijden</text:p>
                  </table:table-cell>
                  <table:table-cell table:style-name="entry" table:number-rows-spanned="1" table:number-columns-spanned="1">
                    <text:p text:style-name="table_al">Max. Parkeer-duur</text:p>
                  </table:table-cell>
                </table:table-row>
                <table:table-row table:style-name="row">
                  <table:table-cell table:style-name="entry" table:number-rows-spanned="1" table:number-columns-spanned="8">
                    <text:p text:style-name="table_al">Schilwijk en restgebied</text:p>
                  </table:table-cell>
                </table:table-row>
                <table:table-row table:style-name="row">
                  <table:table-cell table:style-name="entry" table:number-rows-spanned="1" table:number-columns-spanned="2">
                    <text:p text:style-name="table_al">213</text:p>
                  </table:table-cell>
                  <table:table-cell table:style-name="entry" table:number-rows-spanned="1" table:number-columns-spanned="2">
                    <text:p text:style-name="table_al">Tesselscha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215</text:p>
                  </table:table-cell>
                  <table:table-cell table:style-name="entry" table:number-rows-spanned="1" table:number-columns-spanned="2">
                    <text:p text:style-name="table_al">Pastoor Harxplein</text:p>
                  </table:table-cell>
                  <table:table-cell table:style-name="entry" table:number-rows-spanned="1" table:number-columns-spanned="1">
                    <text:p text:style-name="table_al">Voorplei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336</text:p>
                  </table:table-cell>
                  <table:table-cell table:style-name="entry" table:number-rows-spanned="1" table:number-columns-spanned="2">
                    <text:p text:style-name="table_al">Javalaan</text:p>
                  </table:table-cell>
                  <table:table-cell table:style-name="entry" table:number-rows-spanned="1" table:number-columns-spanned="1">
                    <text:p text:style-name="table_al">Tussen Insulindelaan en ingang parkeerterrein de IJzeren man</text:p>
                  </table:table-cell>
                  <table:table-cell table:style-name="entry" table:number-rows-spanned="1" table:number-columns-spanned="1">
                    <text:p text:style-name="table_al">C1</text:p>
                  </table:table-cell>
                  <table:table-cell table:style-name="entry" table:number-rows-spanned="1" table:number-columns-spanned="1">
                    <text:p text:style-name="table_al">V</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0/</text:p>
                    <text:p text:style-name="table_al">114</text:p>
                  </table:table-cell>
                  <table:table-cell table:style-name="entry" table:number-rows-spanned="1" table:number-columns-spanned="2">
                    <text:p text:style-name="table_al">Boschdijk</text:p>
                  </table:table-cell>
                  <table:table-cell table:style-name="entry" table:number-rows-spanned="1" table:number-columns-spanned="1">
                    <text:p text:style-name="table_al">Tussen Pastoor Peterstraat en Nieuwe Fellenoord</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1</text:p>
                  </table:table-cell>
                  <table:table-cell table:style-name="entry" table:number-rows-spanned="1" table:number-columns-spanned="2">
                    <text:p text:style-name="table_al">Marconilaan</text:p>
                  </table:table-cell>
                  <table:table-cell table:style-name="entry" table:number-rows-spanned="1" table:number-columns-spanned="1">
                    <text:p text:style-name="table_al">3 plaatsen op de ventweg ter hoogte van huisnummer 74</text:p>
                  </table:table-cell>
                  <table:table-cell table:style-name="entry" table:number-rows-spanned="1" table:number-columns-spanned="1">
                    <text:p text:style-name="table_al">C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412 /413</text:p>
                  </table:table-cell>
                  <table:table-cell table:style-name="entry" table:number-rows-spanned="1" table:number-columns-spanned="2">
                    <text:p text:style-name="table_al">Kruisstraat</text:p>
                  </table:table-cell>
                  <table:table-cell table:style-name="entry" table:number-rows-spanned="1" table:number-columns-spanned="1">
                    <text:p text:style-name="table_al">Tussen nieuwe Fellenoord en Woenselse markt</text:p>
                  </table:table-cell>
                  <table:table-cell table:style-name="entry" table:number-rows-spanned="1" table:number-columns-spanned="1">
                    <text:p text:style-name="table_al">C3</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able:table-cell>
                  <table:table-cell table:style-name="entry" table:number-rows-spanned="1" table:number-columns-spanned="2">
                    <text:p text:style-name="table_al">Frederiklaan</text:p>
                  </table:table-cell>
                  <table:table-cell table:style-name="entry" table:number-rows-spanned="1" table:number-columns-spanned="1">
                    <text:p text:style-name="table_al">Tussen Gagelstraat en Johanna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able:table-cell>
                  <table:table-cell table:style-name="entry" table:number-rows-spanned="1" table:number-columns-spanned="2">
                    <text:p text:style-name="table_al">St. Antoniusstraat</text:p>
                  </table:table-cell>
                  <table:table-cell table:style-name="entry" table:number-rows-spanned="1" table:number-columns-spanned="1">
                    <text:p text:style-name="table_al">Tussen Gagelstraat en huisnummer 4</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4/</text:p>
                    <text:p text:style-name="table_al">615</text:p>
                  </table:table-cell>
                  <table:table-cell table:style-name="entry" table:number-rows-spanned="1" table:number-columns-spanned="2">
                    <text:p text:style-name="table_al">Strijpsestraat</text:p>
                  </table:table-cell>
                  <table:table-cell table:style-name="entry" table:number-rows-spanned="1" table:number-columns-spanned="1">
                    <text:p text:style-name="table_al">Tussen Ekkerstraat en Strijpsestraat huisnummer 18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2/</text:p>
                    <text:p text:style-name="table_al">615</text:p>
                  </table:table-cell>
                  <table:table-cell table:style-name="entry" table:number-rows-spanned="1" table:number-columns-spanned="2">
                    <text:p text:style-name="table_al">St. Trudoplein</text:p>
                  </table:table-cell>
                  <table:table-cell table:style-name="entry" table:number-rows-spanned="1" table:number-columns-spanned="1">
                    <text:p text:style-name="table_al">Tussen Schootsestraat en Doelen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Ir Kalff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Ir van der Pol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Ketelhui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Laboratoriu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Philit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Torenalle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Apparat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Leid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Machinekamer</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Pr. Horwi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Stoo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Veem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16</text:p>
                  </table:table-cell>
                  <table:table-cell table:style-name="entry" table:number-rows-spanned="1" table:number-columns-spanned="2">
                    <text:p text:style-name="table_al">Walserij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638</text:p>
                  </table:table-cell>
                  <table:table-cell table:style-name="entry" table:number-rows-spanned="1" table:number-columns-spanned="2">
                    <text:p text:style-name="table_al">Spottersweg</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able:table-cell>
                  <table:table-cell table:style-name="entry" table:number-rows-spanned="1" table:number-columns-spanned="2">
                    <text:p text:style-name="table_al">Gestelsestraat</text:p>
                  </table:table-cell>
                  <table:table-cell table:style-name="entry" table:number-rows-spanned="1" table:number-columns-spanned="1">
                    <text:p text:style-name="table_al">Tussen Ploegstraat en Hoog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row table:style-name="row">
                  <table:table-cell table:style-name="entry" table:number-rows-spanned="1" table:number-columns-spanned="2">
                    <text:p text:style-name="table_al">711/</text:p>
                    <text:p text:style-name="table_al">712</text:p>
                  </table:table-cell>
                  <table:table-cell table:style-name="entry" table:number-rows-spanned="1" table:number-columns-spanned="2">
                    <text:p text:style-name="table_al">Hoogstraat</text:p>
                  </table:table-cell>
                  <table:table-cell table:style-name="entry" table:number-rows-spanned="1" table:number-columns-spanned="1">
                    <text:p text:style-name="table_al">Tussen huisnummers 149 en 163</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cell table:style-name="entry" table:number-rows-spanned="1" table:number-columns-spanned="1">
                    <text:p text:style-name="table_al">N.v.t.</text:p>
                  </table:table-cell>
                </table:table-row>
              </table:table>
              <text:p text:style-name="table_bottom"/>
            </text:section>
            <text:p text:style-name="al">1) (tarieventabel verordening parkeerbelasting)</text:p>
            <text:p text:style-name="al"/>
            <text:p text:style-name="al">Er worden geen vergunningen of ontheffingen uitgegeven in hiervoor genoemde straten, met uitzondering van hulpverlenersvergunningen.</text:p>
            <text:p text:style-name="al"/>
          </text:section>
          <text:section text:name="artikel_id1-3-2-2-6" text:style-name="artikel">
            <text:p text:style-name="artikel_kop_titel"><text:span text:style-name="artikel_kop_label">Artikel</text:span> <text:span text:style-name="artikel_kop_nr">6.</text:span> Begripsomschrijvingen</text:p>
            <text:p text:style-name="al">De begrippen in dit besluit worden in dezelfde betekenis gebruikt als in de Parkeerverordening 2009. </text:p>
            <text:p text:style-name="al"/>
          </text:section>
          <text:section text:name="artikel_id1-3-2-2-7" text:style-name="artikel">
            <text:p text:style-name="artikel_kop_titel"><text:span text:style-name="artikel_kop_label">Artikel</text:span> <text:span text:style-name="artikel_kop_nr">7.</text:span> Locaties betaald parkeren en vergunningen</text:p>
            <text:p text:style-name="al"/>
            <text:p text:style-name="al">
            <text:span text:style-name="nadrukvet">Lid 1. 111 </text:span>
            <text:span text:style-name="nadrukvet">Stratumsedijk</text:span>
          </text:p>
            <text:p text:style-name="al">a. Betaald parkeren is ingevoerd in de straten:</text:p>
            <text:section text:name="table_id1-3-2-2-7-5" text:style-name="table">
              <text:p text:style-name="table_top"/>
              <table:table table:style-name="tgroup">
                <table:table-column table:style-name="id1-3-2-2-7-5-1-1"/>
                <table:table-column table:style-name="id1-3-2-2-7-5-1-2"/>
                <table:table-column table:style-name="id1-3-2-2-7-5-1-3"/>
                <table:table-column table:style-name="id1-3-2-2-7-5-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lderdijklaan</text:p>
                  </table:table-cell>
                  <table:table-cell table:style-name="entry" table:number-rows-spanned="1" table:number-columns-spanned="1">
                    <text:p text:style-name="table_al">Tussen Wal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lee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ratumsedijk en Vestdijk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P Czn Hooftlaan en Stratumsedijk</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atumsedijk</text:p>
                  </table:table-cell>
                  <table:table-cell table:style-name="entry" table:number-rows-spanned="1" table:number-columns-spanned="1">
                    <text:p text:style-name="table_al">Tussen Bleekweg en P Czn Hooftlaan / Hertog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111 Stratumsedijk komen in aanmerking de bewoners van en bedrijven gevestigd in de straten:</text:p>
            <text:p text:style-name="al"> • Bleekweg (oneven 1 t/m 67);</text:p>
            <text:p text:style-name="al"> • Hertogstraat (oneven 1 t/m 27, oneven 29 t/m 33, even 2 t/m 92)</text:p>
            <text:p text:style-name="al"> • Hertogstraat (oneven 29A t/m 29D, oneven 35 t/m 55) alleen de 2e bewonersvergunning.</text:p>
            <text:p text:style-name="al"> • Jan Smitzlaan (even 4 A t/m F);</text:p>
            <text:p text:style-name="al"> • P Czn Hooftlaan (oneven 3 t/ m 115);</text:p>
            <text:p text:style-name="al"> • Stratumsedijk (oneven 17 t/m 39 E, even 8 t/m 26).</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17" text:style-name="table">
              <text:p text:style-name="table_top"/>
              <table:table table:style-name="tgroup">
                <table:table-column table:style-name="id1-3-2-2-7-17-1-1"/>
                <table:table-column table:style-name="id1-3-2-2-7-1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114</text:p>
                  </table:table-cell>
                </table:table-row>
              </table:table>
              <text:p text:style-name="table_bottom"/>
            </text:section>
            <text:p text:style-name="al"/>
            <text:p text:style-name="al">
            <text:span text:style-name="nadrukvet">Lid 2. 111 Terrein Tramstraat</text:span>
          </text:p>
            <text:p text:style-name="al">a. Betaald parkeren is ingevoerd op het terrein:</text:p>
            <text:section text:name="table_id1-3-2-2-7-21" text:style-name="table">
              <text:p text:style-name="table_top"/>
              <table:table table:style-name="tgroup">
                <table:table-column table:style-name="id1-3-2-2-7-21-1-1"/>
                <table:table-column table:style-name="id1-3-2-2-7-21-1-2"/>
                <table:table-column table:style-name="id1-3-2-2-7-21-1-3"/>
                <table:table-column table:style-name="id1-3-2-2-7-2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Tramstraat</text:p>
                  </table:table-cell>
                  <table:table-cell table:style-name="entry" table:number-rows-spanned="1" table:number-columns-spanned="1">
                    <text:p text:style-name="table_al">Tram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In dit gebied wordt geen digitale bezoekersregeling uitgegeven.</text:p>
            <text:p text:style-name="al">d. In dit gebied worden zevendaagse parkeervergunningen uitgegeven.</text:p>
            <text:p text:style-name="al">e. Vergunning Terrein Tramstraat is tot 31/12/2018 ook geldig op het terrein Raiffeisen</text:p>
            <text:p text:style-name="al">f. Het maximaal aantal uit te geven vergunningen voor dit gebied bedraagt:</text:p>
            <text:section text:name="table_id1-3-2-2-7-28" text:style-name="table">
              <text:p text:style-name="table_top"/>
              <table:table table:style-name="tgroup">
                <table:table-column table:style-name="id1-3-2-2-7-28-1-1"/>
                <table:table-column table:style-name="id1-3-2-2-7-2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3. 111 Terrein </text:span>
            <text:span text:style-name="nadrukvet">Raiffeisen</text:span>
          </text:p>
            <text:p text:style-name="al">a. Betaald parkeren is ingevoerd op het terrein: </text:p>
            <text:section text:name="table_id1-3-2-2-7-32" text:style-name="table">
              <text:p text:style-name="table_top"/>
              <table:table table:style-name="tgroup">
                <table:table-column table:style-name="id1-3-2-2-7-32-1-1"/>
                <table:table-column table:style-name="id1-3-2-2-7-32-1-2"/>
                <table:table-column table:style-name="id1-3-2-2-7-32-1-3"/>
                <table:table-column table:style-name="id1-3-2-2-7-3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 Raiffeisenstraat</text:p>
                  </table:table-cell>
                  <table:table-cell table:style-name="entry" table:number-rows-spanned="1" table:number-columns-spanned="1">
                    <text:p text:style-name="table_al">Terrein Raiffeisen, ingang Raiffeis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In dit gebied wordt geen digitale bezoekersregeling uitgegeven.</text:p>
            <text:p text:style-name="al">c. In dit gebied worden zevendaagse parkeervergunningen uitgegeven.</text:p>
            <text:p text:style-name="al">d. Het maximaal aantal uit te geven vergunningen voor dit gebied bedraagt:</text:p>
            <text:section text:name="table_id1-3-2-2-7-37" text:style-name="table">
              <text:p text:style-name="table_top"/>
              <table:table table:style-name="tgroup">
                <table:table-column table:style-name="id1-3-2-2-7-37-1-1"/>
                <table:table-column table:style-name="id1-3-2-2-7-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4. 111 Terrein Stationsweg</text:span>
          </text:p>
            <text:p text:style-name="al">a. Betaald parkeren is ingevoerd op het terrein:</text:p>
            <text:section text:name="table_id1-3-2-2-7-41" text:style-name="table">
              <text:p text:style-name="table_top"/>
              <table:table table:style-name="tgroup">
                <table:table-column table:style-name="id1-3-2-2-7-41-1-1"/>
                <table:table-column table:style-name="id1-3-2-2-7-41-1-2"/>
                <table:table-column table:style-name="id1-3-2-2-7-41-1-3"/>
                <table:table-column table:style-name="id1-3-2-2-7-4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Stationsweg</text:p>
                  </table:table-cell>
                  <table:table-cell table:style-name="entry" table:number-rows-spanned="1" table:number-columns-spanned="1">
                    <text:p text:style-name="table_al">Stationsweg</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text:span text:style-name="nadrukvet">de bewoners </text:span>gevestigd in de buurten 111 Binnenstad, 112 de Bergen, 113 Witte Dame en 114 Fellenoord.</text:p>
            <text:p text:style-name="al">c. In dit gebied wordt <text:span text:style-name="nadrukvet">geen </text:span>digitale bezoekersregeling uitgegeven.</text:p>
            <text:p text:style-name="al">d. n dit gebied worden zevendaagse parkeervergunningen uitgegeven.</text:p>
            <text:p text:style-name="al">e. Het maximaal aantal uit te geven vergunningen voor dit gebied bedraagt: </text:p>
            <text:section text:name="table_id1-3-2-2-7-47" text:style-name="table">
              <text:p text:style-name="table_top"/>
              <table:table table:style-name="tgroup">
                <table:table-column table:style-name="id1-3-2-2-7-47-1-1"/>
                <table:table-column table:style-name="id1-3-2-2-7-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0</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 </text:span>
            <text:span text:style-name="nadrukvet">5</text:span>
            <text:span text:style-name="nadrukvet">. 112 Don Boscostraat</text:span>
          </text:p>
            <text:p text:style-name="al">a. Betaald parkeren is ingevoerd in de straten:</text:p>
            <text:section text:name="table_id1-3-2-2-7-51" text:style-name="table">
              <text:p text:style-name="table_top"/>
              <table:table table:style-name="tgroup">
                <table:table-column table:style-name="id1-3-2-2-7-51-1-1"/>
                <table:table-column table:style-name="id1-3-2-2-7-51-1-2"/>
                <table:table-column table:style-name="id1-3-2-2-7-51-1-3"/>
                <table:table-column table:style-name="id1-3-2-2-7-5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ijden</text:span>
                    </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ken van Somerenstraat</text:p>
                  </table:table-cell>
                  <table:table-cell table:style-name="entry" table:number-rows-spanned="1" table:number-columns-spanned="1">
                    <text:p text:style-name="table_al">Terrein</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on Boscostraat</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 van Eedenplein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embadweg</text:p>
                  </table:table-cell>
                  <table:table-cell table:style-name="entry" table:number-rows-spanned="1" table:number-columns-spanned="1">
                    <text:p text:style-name="table_al">Tussen Paradijslaan en Don Boscostraat</text:p>
                  </table:table-cell>
                  <table:table-cell table:style-name="entry" table:number-rows-spanned="1" table:number-columns-spanned="1">
                    <text:p text:style-name="table_al">A2 + A4</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on Boscostraat betaald parkeren komen in aanmerking <text:span text:style-name="nadrukvet">de bewoners van en bedrijven</text:span> gevestigd in de straten:</text:p>
            <text:p text:style-name="al"> • Deken van Somerenstraat (oneven 5 t/m 45, even 2 t/m 6); </text:p>
            <text:p text:style-name="al"> • Don Boscostraat (oneven 1 t/m 25, even 2 t/m 4);</text:p>
            <text:p text:style-name="al"> • Frederik van Eedenplein (oneven 1 t/m 19, even 2 t/m 20). Parkeren op eigen terrein, alleen tweede vergunning en /of digitale bezoekersregeling; </text:p>
            <text:p text:style-name="al"> • Grote Berg (oneven 55 en 55a);</text:p>
            <text:p text:style-name="al"> • Luciferstraat (oneven 1 t/m 7, even 2 t/m 68);</text:p>
            <text:p text:style-name="al"> • Paradijslaan (even 54-56);</text:p>
            <text:p text:style-name="al"> • Zwembadweg (oneven 1 t/m 31, even 2 t/m 22). Oneven huisnummers parkeren op eigen terrein, alleen tweede vergunning en/of digitale bezoekersregeling. </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64" text:style-name="table">
              <text:p text:style-name="table_top"/>
              <table:table table:style-name="tgroup">
                <table:table-column table:style-name="id1-3-2-2-7-64-1-1"/>
                <table:table-column table:style-name="id1-3-2-2-7-6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55</text:p>
                  </table:table-cell>
                </table:table-row>
              </table:table>
              <text:p text:style-name="table_bottom"/>
            </text:section>
            <text:p text:style-name="al"/>
            <text:p text:style-name="al">
            <text:span text:style-name="nadrukvet">Lid </text:span>
            <text:span text:style-name="nadrukvet">6. 112 Terrein de Rungraaf</text:span>
          </text:p>
            <text:p text:style-name="al">a. Betaald parkeren is ingevoerd op het terrein:</text:p>
            <text:section text:name="table_id1-3-2-2-7-68" text:style-name="table">
              <text:p text:style-name="table_top"/>
              <table:table table:style-name="tgroup">
                <table:table-column table:style-name="id1-3-2-2-7-68-1-1"/>
                <table:table-column table:style-name="id1-3-2-2-7-68-1-2"/>
                <table:table-column table:style-name="id1-3-2-2-7-68-1-3"/>
                <table:table-column table:style-name="id1-3-2-2-7-6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 Rungraaf</text:p>
                  </table:table-cell>
                  <table:table-cell table:style-name="entry" table:number-rows-spanned="1" table:number-columns-spanned="1">
                    <text:p text:style-name="table_al">Rungraaf</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de bewoners gevestigd in de buurten 111 Binnenstad, 112 de Bergen, 113 Witte Dame en 114 Fellenoord.</text:p>
            <text:p text:style-name="al">c. Voor een bedrijfsparkeervergunning op het onder a. genoemde parkeerterrein komen in aanmerking: bedrijven gevestigd aan de Kleine Berg.</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7-75" text:style-name="table">
              <text:p text:style-name="table_top"/>
              <table:table table:style-name="tgroup">
                <table:table-column table:style-name="id1-3-2-2-7-75-1-1"/>
                <table:table-column table:style-name="id1-3-2-2-7-7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96</text:p>
                  </table:table-cell>
                  <table:table-cell table:style-name="entry" table:number-rows-spanned="1" table:number-columns-spanned="1">
                    <text:p text:style-name="table_al">80</text:p>
                  </table:table-cell>
                </table:table-row>
              </table:table>
              <text:p text:style-name="table_bottom"/>
            </text:section>
            <text:p text:style-name="al"/>
            <text:p text:style-name="al">
            <text:span text:style-name="nadrukvet">Lid</text:span>
            <text:span text:style-name="nadrukvet"> 7</text:span>
            <text:span text:style-name="nadrukvet">. 112 T</text:span>
            <text:span text:style-name="nadrukvet">errein Deken van Somerenstraat</text:span>
          </text:p>
            <text:p text:style-name="al">a. Betaald parkeren is ingevoerd op het terrein:</text:p>
            <text:section text:name="table_id1-3-2-2-7-79" text:style-name="table">
              <text:p text:style-name="table_top"/>
              <table:table table:style-name="tgroup">
                <table:table-column table:style-name="id1-3-2-2-7-79-1-1"/>
                <table:table-column table:style-name="id1-3-2-2-7-79-1-2"/>
                <table:table-column table:style-name="id1-3-2-2-7-79-1-3"/>
                <table:table-column table:style-name="id1-3-2-2-7-7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Deken van Somerenstraat</text:p>
                  </table:table-cell>
                  <table:table-cell table:style-name="entry" table:number-rows-spanned="1" table:number-columns-spanned="1">
                    <text:p text:style-name="table_al">Deken van Somerenstraat</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text:span text:style-name="nadrukvet">aanmerking de bewoners</text:span> gevestigd in de buurten 111 Binnenstad, 112 de Bergen, 113 Witte Dame en 114 Fellenoord.</text:p>
            <text:p text:style-name="al">c. In dit gebied wordt <text:span text:style-name="nadrukvet">geen</text:span> digitale bezoekersregeling uitgegeven.</text:p>
            <text:p text:style-name="al">d. In dit gebied worden zevendaagse parkeervergunningen uitgegeven.</text:p>
            <text:p text:style-name="al">e. Het maximaal aantal uit te geven vergunningen voor dit gebied bedraagt:</text:p>
            <text:section text:name="table_id1-3-2-2-7-85" text:style-name="table">
              <text:p text:style-name="table_top"/>
              <table:table table:style-name="tgroup">
                <table:table-column table:style-name="id1-3-2-2-7-85-1-1"/>
                <table:table-column table:style-name="id1-3-2-2-7-8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8</text:span>
            <text:span text:style-name="nadrukvet">. 113 Witte Dame </text:span>
          </text:p>
            <text:p text:style-name="al">a. Betaald parken is ingevoerd in de straten:</text:p>
            <text:section text:name="table_id1-3-2-2-7-89" text:style-name="table">
              <text:p text:style-name="table_top"/>
              <table:table table:style-name="tgroup">
                <table:table-column table:style-name="id1-3-2-2-7-89-1-1"/>
                <table:table-column table:style-name="id1-3-2-2-7-89-1-2"/>
                <table:table-column table:style-name="id1-3-2-2-7-89-1-3"/>
                <table:table-column table:style-name="id1-3-2-2-7-8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de Mathildelaan en de Vonderweg</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nderweg</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thildelaan</text:p>
                  </table:table-cell>
                  <table:table-cell table:style-name="entry" table:number-rows-spanned="1" table:number-columns-spanned="1">
                    <text:p text:style-name="table_al">Ter hoogte van huisnummer 3 t/m 73</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tos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A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itte Dame komen in aanmerking de bewoners en bedrijven van de straat: </text:p>
            <text:p text:style-name="al"> • Gagelstraat (even 2A t/m 6);</text:p>
            <text:p text:style-name="al"> • Krabbendampad 3 B (uitsterfconstructie);</text:p>
            <text:p text:style-name="al"> • Lichtstraat 138 (uitsterfconstructie);</text:p>
            <text:p text:style-name="al"> • Mathildelaan (oneven 3 t/m 75).</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99" text:style-name="table">
              <text:p text:style-name="table_top"/>
              <table:table table:style-name="tgroup">
                <table:table-column table:style-name="id1-3-2-2-7-99-1-1"/>
                <table:table-column table:style-name="id1-3-2-2-7-9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40</text:p>
                  </table:table-cell>
                </table:table-row>
              </table:table>
              <text:p text:style-name="table_bottom"/>
            </text:section>
            <text:p text:style-name="al"/>
            <text:p text:style-name="al">
            <text:span text:style-name="nadrukvet">Lid </text:span>
            <text:span text:style-name="nadrukvet">9</text:span>
            <text:span text:style-name="nadrukvet">. 114 Parkeerdekken </text:span>
            <text:span text:style-name="nadrukvet">’t Eindje</text:span>
          </text:p>
            <text:p text:style-name="al">a. Betaald parkeren is ingevoerd op het terrein:</text:p>
            <text:section text:name="table_id1-3-2-2-7-103" text:style-name="table">
              <text:p text:style-name="table_top"/>
              <table:table table:style-name="tgroup">
                <table:table-column table:style-name="id1-3-2-2-7-103-1-1"/>
                <table:table-column table:style-name="id1-3-2-2-7-103-1-2"/>
                <table:table-column table:style-name="id1-3-2-2-7-103-1-3"/>
                <table:table-column table:style-name="id1-3-2-2-7-10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arkeerdekken ’t Eindje</text:p>
                  </table:table-cell>
                  <table:table-cell table:style-name="entry" table:number-rows-spanned="1" table:number-columns-spanned="1">
                    <text:p text:style-name="table_al">Eindje</text:p>
                  </table:table-cell>
                  <table:table-cell table:style-name="entry" table:number-rows-spanned="1" table:number-columns-spanned="1">
                    <text:p text:style-name="table_al">A3</text:p>
                  </table:table-cell>
                  <table:table-cell table:style-name="entry" table:number-rows-spanned="1" table:number-columns-spanned="1">
                    <text:p text:style-name="table_al">I</text:p>
                  </table:table-cell>
                </table:table-row>
              </table:table>
              <text:p text:style-name="table_bottom"/>
            </text:section>
            <text:p text:style-name="al"/>
            <text:p text:style-name="al">b. Voor een gratis bedrijfsvergunning voor Parkeerdekken ’t Eindje komen in aanmerking <text:span text:style-name="nadrukvet">de bedrijven</text:span> zoals hieronder vermeld: </text:p>
            <text:p text:style-name="al"> • VastNed Offices Benelux Holding B.V., Antareslaan 69, 2132JE Hoofddorp;</text:p>
            <text:p text:style-name="al"> • HooglandInvestments BV, Postbus 100, 5580 ACWaalre;</text:p>
            <text:p text:style-name="al"> • Merin B.V., Bogert 9, 5612LX Eindhoven.</text:p>
            <text:p text:style-name="al">c. In dit gebied wordt geen digitale bezoekersregeling uitgegeven.</text:p>
            <text:p text:style-name="al">d. In dit gebied worden geen zevendaagse parkeervergunningen uitgegeven.</text:p>
            <text:p text:style-name="al">e. Het maximaal aantal uit te geven vergunningen voor dit gebied bedraagt: </text:p>
            <text:section text:name="table_id1-3-2-2-7-112" text:style-name="table">
              <text:p text:style-name="table_top"/>
              <table:table table:style-name="tgroup">
                <table:table-column table:style-name="id1-3-2-2-7-112-1-1"/>
                <table:table-column table:style-name="id1-3-2-2-7-11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6</text:p>
                  </table:table-cell>
                  <table:table-cell table:style-name="entry" table:number-rows-spanned="1" table:number-columns-spanned="1">
                    <text:p text:style-name="table_al">166</text:p>
                  </table:table-cell>
                </table:table-row>
              </table:table>
              <text:p text:style-name="table_bottom"/>
            </text:section>
            <text:p text:style-name="al"/>
            <text:p text:style-name="al">
            <text:span text:style-name="nadrukvet">Lid </text:span>
            <text:span text:style-name="nadrukvet">10</text:span>
            <text:span text:style-name="nadrukvet">. 11</text:span>
            <text:span text:style-name="nadrukvet">5 Terrein Prof. Dr. </text:span>
            <text:span text:style-name="nadrukvet">Dorgelolaan</text:span>
          </text:p>
            <text:p text:style-name="al">a. Betaald parkeren is ingevoerd op het terrein:</text:p>
            <text:section text:name="table_id1-3-2-2-7-116" text:style-name="table">
              <text:p text:style-name="table_top"/>
              <table:table table:style-name="tgroup">
                <table:table-column table:style-name="id1-3-2-2-7-116-1-1"/>
                <table:table-column table:style-name="id1-3-2-2-7-116-1-2"/>
                <table:table-column table:style-name="id1-3-2-2-7-116-1-3"/>
                <table:table-column table:style-name="id1-3-2-2-7-11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rof. Dr. Dorgelolaan</text:p>
                  </table:table-cell>
                  <table:table-cell table:style-name="entry" table:number-rows-spanned="1" table:number-columns-spanned="1">
                    <text:p text:style-name="table_al">Prof. Dr. Dorgelo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vergunning parkeerterrein op het onder a. genoemde parkeerterrein komen in aanmerking <text:span text:style-name="nadrukvet">de bewoners</text:span> gevestigd in de buurten 111 Binnenstad, 112 de Bergen, 113 Witte Dame en 114 Fellenoord.</text:p>
            <text:p text:style-name="al">c. In dit gebied wordt <text:span text:style-name="nadrukvet">geen</text:span> digitale bezoekersregeling uitgegeven. </text:p>
            <text:p text:style-name="al">d. In dit gebied worden zevendaagse parkeervergunningen uitgegeven.</text:p>
            <text:p text:style-name="al">e. Het maximaal aantal uit te geven vergunningen voor dit gebied bedraagt:</text:p>
            <text:section text:name="table_id1-3-2-2-7-122" text:style-name="table">
              <text:p text:style-name="table_top"/>
              <table:table table:style-name="tgroup">
                <table:table-column table:style-name="id1-3-2-2-7-122-1-1"/>
                <table:table-column table:style-name="id1-3-2-2-7-12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9</text:p>
                  </table:table-cell>
                  <table:table-cell table:style-name="entry" table:number-rows-spanned="1" table:number-columns-spanned="1">
                    <text:p text:style-name="table_al">200</text:p>
                  </table:table-cell>
                </table:table-row>
              </table:table>
              <text:p text:style-name="table_bottom"/>
            </text:section>
            <text:p text:style-name="al"/>
            <text:p text:style-name="al">
            <text:span text:style-name="nadrukvet">Lid</text:span>
            <text:span text:style-name="nadrukvet"> 11</text:span>
            <text:span text:style-name="nadrukvet">. 211 Irisbuurt</text:span>
          </text:p>
            <text:p text:style-name="al">a. Betaald parkeren is ingevoerd in de straten:</text:p>
            <text:section text:name="table_id1-3-2-2-7-126" text:style-name="table">
              <text:p text:style-name="table_top"/>
              <table:table table:style-name="tgroup">
                <table:table-column table:style-name="id1-3-2-2-7-126-1-1"/>
                <table:table-column table:style-name="id1-3-2-2-7-126-1-2"/>
                <table:table-column table:style-name="id1-3-2-2-7-126-1-3"/>
                <table:table-column table:style-name="id1-3-2-2-7-12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ld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vensingel</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naaldijk Zuid</text:p>
                  </table:table-cell>
                  <table:table-cell table:style-name="entry" table:number-rows-spanned="1" table:number-columns-spanned="1">
                    <text:p text:style-name="table_al">Tussen Bleekstraat en Tongelrese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leine Ble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rte Hav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el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Irisbuurt komen in aanmerking <text:span text:style-name="nadrukvet">de bewoners van en bedrijven</text:span> gevestigd in de straten: </text:p>
            <text:p text:style-name="al"> • Bleekstraat (oneven 1 t/m 33);</text:p>
            <text:p text:style-name="al">- Dukaatstraat (oneven 1 t/m 25, even 2 t/m 26)</text:p>
            <text:p text:style-name="al"> • Guldenstraat (oneven 1 t/m 27, even 2 t/m 48). Oneven huisnummers alleen tweede vergunning met 2 auto’s en een digitale bezoekersregeling;</text:p>
            <text:p text:style-name="al"> • Havenstraat (oneven 1 t/m 101, even 2 t/m 18);</text:p>
            <text:p text:style-name="al"> • Havensingel (oneven 1 t/m 63, even 2 t/m 240);</text:p>
            <text:p text:style-name="al"> • Kanaaldijk Zuid (oneven 7 t/m 9, 21 t/m 59);</text:p>
            <text:p text:style-name="al"> • Kleine Bleekstraat (oneven 1 t/m 13, even 2 t/m 32);</text:p>
            <text:p text:style-name="al"> • Korte Havenstraat (even 2 t/m 26);</text:p>
            <text:p text:style-name="al"> • Schellingstraat (oneven 1 t/m 15, even 2 t/m 16);</text:p>
            <text:p text:style-name="al"> • Stuiverstraat (oneven 1M, 1N, 1R, 1P, even 46 en 48);</text:p>
            <text:p text:style-name="al"> • Tongelresestraat (oneven 1, 1b, 3, 13 en 15, even 2 t/m 60). 60 F t/m N alléén tweede vergunning met 2 auto’s;</text:p>
            <text:p text:style-name="al"> • Vestdijk (oneven 129 t/m 167).</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144" text:style-name="table">
              <text:p text:style-name="table_top"/>
              <table:table table:style-name="tgroup">
                <table:table-column table:style-name="id1-3-2-2-7-144-1-1"/>
                <table:table-column table:style-name="id1-3-2-2-7-14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6</text:p>
                  </table:table-cell>
                  <table:table-cell table:style-name="entry" table:number-rows-spanned="1" table:number-columns-spanned="1">
                    <text:p text:style-name="table_al">308</text:p>
                  </table:table-cell>
                </table:table-row>
              </table:table>
              <text:p text:style-name="table_bottom"/>
            </text:section>
            <text:p text:style-name="al"/>
            <text:p text:style-name="al">
            <text:span text:style-name="nadrukvet">Lid</text:span>
            <text:span text:style-name="nadrukvet"> 12</text:span>
            <text:span text:style-name="nadrukvet">. 21</text:span>
            <text:span text:style-name="nadrukvet">2</text:span>
            <text:span text:style-name="nadrukvet"/>
            <text:span text:style-name="nadrukvet">Rochusbuurt</text:span>
          </text:p>
            <text:p text:style-name="al">a. Betaald parkeren is ingevoerd in de straten:</text:p>
            <text:section text:name="table_id1-3-2-2-7-148" text:style-name="table">
              <text:p text:style-name="table_top"/>
              <table:table table:style-name="tgroup">
                <table:table-column table:style-name="id1-3-2-2-7-148-1-1"/>
                <table:table-column table:style-name="id1-3-2-2-7-148-1-2"/>
                <table:table-column table:style-name="id1-3-2-2-7-148-1-3"/>
                <table:table-column table:style-name="id1-3-2-2-7-14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Geldropseweg</text:p>
                  </table:table-cell>
                  <table:table-cell table:style-name="entry" table:number-rows-spanned="1" table:number-columns-spanned="1">
                    <text:p text:style-name="table_al">Tussen Stuiverstraat en Voorter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rtog Hendrik van Brabantplein</text:p>
                  </table:table-cell>
                  <table:table-cell table:style-name="entry" table:number-rows-spanned="1" table:number-columns-spanned="1">
                    <text:p text:style-name="table_al">Gehele straat en plei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van Hornestraat </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Rochusbuurt komen in aanmerking de bewoners van en bedrijven gevestigd in de straten: </text:p>
            <text:p text:style-name="al"> • Geldropseweg (even 36 t/m 58);</text:p>
            <text:p text:style-name="al"> • Hertog Hendrik van Brabantplein (oneven 1 t/m 13 en 21 t/m 89, even 2 t/m 14 en 22 t/m 90 );</text:p>
            <text:p text:style-name="al"> • Hertog Hendrik van Brabantplein (even en oneven 15 t/m 20 en 91 t/m 100), alleen de 2e bewonersvergunning;</text:p>
            <text:p text:style-name="al"> • Hertogstraat (oneven 1 t/m 29, 31 t/m 33, even 2 t/m 92);</text:p>
            <text:p text:style-name="al"> • Hertogstraat (oneven 29A t/m 29D, oneven 35 t/m 55) alleen de 2e bewonersvergunning;</text:p>
            <text:p text:style-name="al"> • Willem van Hornestraat (oneven 1 t/m 29, even 2 t/m 32) </text:p>
            <text:p text:style-name="al">c. Bewoners komen in aanmerking voor een bezoekersregeling. </text:p>
            <text:p text:style-name="al">d. Het maximaal aantal uit te geven vergunningen voor dit gebied bedraagt:</text:p>
            <text:section text:name="table_id1-3-2-2-7-159" text:style-name="table">
              <text:p text:style-name="table_top"/>
              <table:table table:style-name="tgroup">
                <table:table-column table:style-name="id1-3-2-2-7-159-1-1"/>
                <table:table-column table:style-name="id1-3-2-2-7-15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90</text:p>
                  </table:table-cell>
                </table:table-row>
              </table:table>
              <text:p text:style-name="table_bottom"/>
            </text:section>
            <text:p text:style-name="al"/>
            <text:p text:style-name="al">
            <text:span text:style-name="nadrukvet">Lid</text:span>
            <text:span text:style-name="nadrukvet"> 13</text:span>
            <text:span text:style-name="nadrukvet">. 213 </text:span>
            <text:span text:style-name="nadrukvet">Elzent</text:span>
            <text:span text:style-name="nadrukvet">-Noord </text:span>
          </text:p>
            <text:p text:style-name="al">a. Betaald parkeren is ingevoerd in de straten:</text:p>
            <text:section text:name="table_id1-3-2-2-7-163" text:style-name="table">
              <text:p text:style-name="table_top"/>
              <table:table table:style-name="tgroup">
                <table:table-column table:style-name="id1-3-2-2-7-163-1-1"/>
                <table:table-column table:style-name="id1-3-2-2-7-163-1-2"/>
                <table:table-column table:style-name="id1-3-2-2-7-163-1-3"/>
                <table:table-column table:style-name="id1-3-2-2-7-16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omans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mansplaats</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Schaepm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lzen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Cat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Smitzlaan</text:p>
                  </table:table-cell>
                  <table:table-cell table:style-name="entry" table:number-rows-spanned="1" table:number-columns-spanned="1">
                    <text:p text:style-name="table_al">Tussen Jacob Catslaan en P Czn Hooft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irt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uusbroec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ollen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ond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Elzent-Noord komen in aanmerking <text:span text:style-name="nadrukvet">de bewoners van en bedrijven</text:span> gevestigd in de straten: </text:p>
            <text:p text:style-name="al"> • Bomanshof (oneven 1 t/m 309);</text:p>
            <text:p text:style-name="al"> • Bomansplaats (oneven 31 t/m 119, even 20 t/m 120);</text:p>
            <text:p text:style-name="al">- Dr Schaepmanlaan (oneven 1 t/m 15, even 2 t/m 24);</text:p>
            <text:p text:style-name="al"> • Elzentlaan (oneven 1 t/m 143, even 2, 8 t/m 18, 26 t/m 48);</text:p>
            <text:p text:style-name="al"> • Hertog Hendrik van Brabantplein (oneven 1 t/m 13, even 2 t/m 14);</text:p>
            <text:p text:style-name="al"> • Hertog Hendrik van Brabantplein (15 t/m 20 en 91 t/m 100), alleen de 2e bewonersvergunning;</text:p>
            <text:p text:style-name="al"> • Hertog Hendrik van Brabantplein (21 t/m 90);</text:p>
            <text:p text:style-name="al"> • Hertogstraat (oneven 1 t/m 27, 29 t/m 33, even 2 t/m 92)</text:p>
            <text:p text:style-name="al"> • Hertogstraat (oneven 29A t/m 29D, oneven 35 t/m 55) alleen de 2e bewonersvergunning.</text:p>
            <text:p text:style-name="al"> • Jan Smitzlaan (oneven 7 t/m 11, even 6 t/m 22); </text:p>
            <text:p text:style-name="al"> • Jacob Catslaan (oneven 1 t/m 23, even 2 t/m 14);</text:p>
            <text:p text:style-name="al"> • Knuvelderlaan (oneven 1 t/m 43, even 2 t/m 44) alleen tweede bewonersvergunning;</text:p>
            <text:p text:style-name="al"> • P Czn Hooftlaan (oneven 3 t/m 115, even 2 t/m 14);</text:p>
            <text:p text:style-name="al"> • Poirterslaan (oneven 1 t/m 29, even 2 t/m 56);</text:p>
            <text:p text:style-name="al"> • Ruusbroeclaan (oneven 1 t/m 29, even 2 t/m 28A);</text:p>
            <text:p text:style-name="al"> • Stratumsedijk (oneven 29, even 28 t/m 58);</text:p>
            <text:p text:style-name="al"> • Tollenslaan (oneven 1 t/m 15, even 6);</text:p>
            <text:p text:style-name="al"> • Vondellaan (oneven 7 t/m 23, even 12 en 14);</text:p>
            <text:p text:style-name="al"> • Willem van Hornestraat (oneven 1 t/m 29, even 2 t/m 32).</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188" text:style-name="table">
              <text:p text:style-name="table_top"/>
              <table:table table:style-name="tgroup">
                <table:table-column table:style-name="id1-3-2-2-7-188-1-1"/>
                <table:table-column table:style-name="id1-3-2-2-7-18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68</text:p>
                  </table:table-cell>
                  <table:table-cell table:style-name="entry" table:number-rows-spanned="1" table:number-columns-spanned="1">
                    <text:p text:style-name="table_al">710</text:p>
                  </table:table-cell>
                </table:table-row>
              </table:table>
              <text:p text:style-name="table_bottom"/>
            </text:section>
            <text:p text:style-name="al"/>
            <text:p text:style-name="al">
            <text:span text:style-name="nadrukvet">Lid</text:span>
            <text:span text:style-name="nadrukvet"> 14</text:span>
            <text:span text:style-name="nadrukvet">. 215 Joriskwartier </text:span>
          </text:p>
            <text:p text:style-name="al">a. Betaald parkeren is ingevoerd in de straten:</text:p>
            <text:section text:name="table_id1-3-2-2-7-192" text:style-name="table">
              <text:p text:style-name="table_top"/>
              <table:table table:style-name="tgroup">
                <table:table-column table:style-name="id1-3-2-2-7-192-1-1"/>
                <table:table-column table:style-name="id1-3-2-2-7-192-1-2"/>
                <table:table-column table:style-name="id1-3-2-2-7-192-1-3"/>
                <table:table-column table:style-name="id1-3-2-2-7-1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eenderweg</text:p>
                  </table:table-cell>
                  <table:table-cell table:style-name="entry" table:number-rows-spanned="1" table:number-columns-spanned="1">
                    <text:p text:style-name="table_al">Tussen Rozemarijnstraat en Heistraat</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zemarijnstraat</text:p>
                  </table:table-cell>
                  <table:table-cell table:style-name="entry" table:number-rows-spanned="1" table:number-columns-spanned="1">
                    <text:p text:style-name="table_al">Pleintje aansluitend op Leenderweg bij huisnummer 36</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Joriskwartier komen in aanmerking de bewoners van en bedrijven gevestigd in de straten:</text:p>
            <text:p text:style-name="al"> • Leenderweg (oneven 45 t/m 107, even 26 t/m 88);</text:p>
            <text:p text:style-name="al"> • Rozemarijnstraat (even 34 t/m 36).</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200" text:style-name="table">
              <text:p text:style-name="table_top"/>
              <table:table table:style-name="tgroup">
                <table:table-column table:style-name="id1-3-2-2-7-200-1-1"/>
                <table:table-column table:style-name="id1-3-2-2-7-20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53</text:p>
                  </table:table-cell>
                </table:table-row>
              </table:table>
              <text:p text:style-name="table_bottom"/>
            </text:section>
            <text:p text:style-name="al"/>
            <text:p text:style-name="al">
            <text:span text:style-name="nadrukvet">Lid</text:span>
            <text:span text:style-name="nadrukvet"> 15</text:span>
            <text:span text:style-name="nadrukvet">. 216 Bloemenplein </text:span>
          </text:p>
            <text:p text:style-name="al">a. Betaald parkeren is ingevoerd in de straten:</text:p>
            <text:section text:name="table_id1-3-2-2-7-204" text:style-name="table">
              <text:p text:style-name="table_top"/>
              <table:table table:style-name="tgroup">
                <table:table-column table:style-name="id1-3-2-2-7-204-1-1"/>
                <table:table-column table:style-name="id1-3-2-2-7-204-1-2"/>
                <table:table-column table:style-name="id1-3-2-2-7-204-1-3"/>
                <table:table-column table:style-name="id1-3-2-2-7-20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alsterweg</text:p>
                  </table:table-cell>
                  <table:table-cell table:style-name="entry" table:number-rows-spanned="1" table:number-columns-spanned="1">
                    <text:p text:style-name="table_al">Tussen Stratumsedijk en Ring</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dwa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est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Bloemenplein komen in aanmerking <text:span text:style-name="nadrukvet">de bewoners van en bedrijven</text:span> gevestigd in de straten:</text:p>
            <text:p text:style-name="al"> • Aalsterweg (oneven 1 t/m 133, even 2 t/m 138);</text:p>
            <text:p text:style-name="al"> • Biesterdwarsweg (oneven 1 t/m 3);</text:p>
            <text:p text:style-name="al"> • Biesterweg (oneven 1 t/m 69, even 2 t/m 88);</text:p>
            <text:p text:style-name="al"> • Leostraat (even 82 t/m 114) géén digitale bezoekersregeling;</text:p>
            <text:p text:style-name="al"> • Magnoliastraat (even 2A).</text:p>
            <text:p text:style-name="al">c. Bewoners kunnen een digitale bezoekersregeling aanvragen, deze is niet geldig op de Aalsterweg.</text:p>
            <text:p text:style-name="al">d. In dit gebied worden zevendaagse parkeervergunningen uitgegeven.</text:p>
            <text:p text:style-name="al">e. Het maximaal aantal uit te geven vergunningen voor dit gebied bedraagt:</text:p>
            <text:section text:name="table_id1-3-2-2-7-215" text:style-name="table">
              <text:p text:style-name="table_top"/>
              <table:table table:style-name="tgroup">
                <table:table-column table:style-name="id1-3-2-2-7-215-1-1"/>
                <table:table-column table:style-name="id1-3-2-2-7-21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69 </text:p>
                  </table:table-cell>
                  <table:table-cell table:style-name="entry" table:number-rows-spanned="1" table:number-columns-spanned="1">
                    <text:p text:style-name="table_al">221 </text:p>
                  </table:table-cell>
                </table:table-row>
              </table:table>
              <text:p text:style-name="table_bottom"/>
            </text:section>
            <text:p text:style-name="al"/>
            <text:p text:style-name="al">
            <text:span text:style-name="nadrukvet">Lid</text:span>
            <text:span text:style-name="nadrukvet"> 16</text:span>
            <text:span text:style-name="nadrukvet">. 217 Looiakkers</text:span>
          </text:p>
            <text:p text:style-name="al">a. Betaald parkeren is ingevoerd in de straten:</text:p>
            <text:section text:name="table_id1-3-2-2-7-219" text:style-name="table">
              <text:p text:style-name="table_top"/>
              <table:table table:style-name="tgroup">
                <table:table-column table:style-name="id1-3-2-2-7-219-1-1"/>
                <table:table-column table:style-name="id1-3-2-2-7-219-1-2"/>
                <table:table-column table:style-name="id1-3-2-2-7-219-1-3"/>
                <table:table-column table:style-name="id1-3-2-2-7-21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nna Bijn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dij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e Sage ten Broeklaan</text:p>
                  </table:table-cell>
                  <table:table-cell table:style-name="entry" table:number-rows-spanned="1" table:number-columns-spanned="1">
                    <text:p text:style-name="table_al">Tussen Stratumsedijk en huisnummer 24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ooiakkers komen in aanmerking <text:span text:style-name="nadrukvet">de bewoners van en bedrijven</text:span> gevestigd in de straten:</text:p>
            <text:p text:style-name="al"> • Anna Bijnsweg (oneven 3 t/m 71). Alléén tweede bewonersvergunning bij 2 auto’s;</text:p>
            <text:p text:style-name="al"> • Anna Bijnsweg (oneven 1, even 2 t/m 10);</text:p>
            <text:p text:style-name="al"> • Le Sage ten Broeklaan (even 2 t/m 24, oneven 1, 11 en 21).</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28" text:style-name="table">
              <text:p text:style-name="table_top"/>
              <table:table table:style-name="tgroup">
                <table:table-column table:style-name="id1-3-2-2-7-228-1-1"/>
                <table:table-column table:style-name="id1-3-2-2-7-22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28</text:p>
                  </table:table-cell>
                </table:table-row>
              </table:table>
              <text:p text:style-name="table_bottom"/>
            </text:section>
            <text:p text:style-name="al"/>
            <text:p text:style-name="al">
            <text:span text:style-name="nadrukvet">Lid </text:span>
            <text:span text:style-name="nadrukvet">17</text:span>
            <text:span text:style-name="nadrukvet">. 217 Terrein Parktheater</text:span>
          </text:p>
            <text:p text:style-name="al">a. Betaald parkeren is ingevoerd op het terrein:</text:p>
            <text:section text:name="table_id1-3-2-2-7-232" text:style-name="table">
              <text:p text:style-name="table_top"/>
              <table:table table:style-name="tgroup">
                <table:table-column table:style-name="id1-3-2-2-7-232-1-1"/>
                <table:table-column table:style-name="id1-3-2-2-7-232-1-2"/>
                <table:table-column table:style-name="id1-3-2-2-7-232-1-3"/>
                <table:table-column table:style-name="id1-3-2-2-7-23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Parktheater</text:p>
                  </table:table-cell>
                  <table:table-cell table:style-name="entry" table:number-rows-spanned="1" table:number-columns-spanned="1">
                    <text:p text:style-name="table_al">Tussen Dr. Schaepmanlaan en Le sage ten broeklaan</text:p>
                  </table:table-cell>
                  <table:table-cell table:style-name="entry" table:number-rows-spanned="1" table:number-columns-spanned="1">
                    <text:p text:style-name="table_al">B2</text:p>
                  </table:table-cell>
                  <table:table-cell table:style-name="entry" table:number-rows-spanned="1" table:number-columns-spanned="1">
                    <text:p text:style-name="table_al">I</text:p>
                  </table:table-cell>
                </table:table-row>
              </table:table>
              <text:p text:style-name="table_bottom"/>
            </text:section>
            <text:p text:style-name="al"/>
            <text:p text:style-name="al">b. Voor een bedrijfsvergunning op het onder a. genoemde parkeerterrein komen in aanmerking <text:span text:style-name="nadrukvet">de bedrijven</text:span> gevestigd op:</text:p>
            <text:p text:style-name="al"> • AlberdingkThijmlaan (huisnummer 1);</text:p>
            <text:p text:style-name="al"> • Elzentlaan (huisnummer 50);</text:p>
            <text:p text:style-name="al"> • Le sage ten Broeklaan (huisnummer 1 en huisnummer 11);</text:p>
            <text:p text:style-name="al"> • Theaterpad (huisnummer 1 en 3);</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text:p>
            <text:section text:name="table_id1-3-2-2-7-242" text:style-name="table">
              <text:p text:style-name="table_top"/>
              <table:table table:style-name="tgroup">
                <table:table-column table:style-name="id1-3-2-2-7-242-1-1"/>
                <table:table-column table:style-name="id1-3-2-2-7-242-1-2"/>
                <table:table-row table:style-name="row">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50</text:p>
                  </table:table-cell>
                </table:table-row>
              </table:table>
              <text:p text:style-name="table_bottom"/>
            </text:section>
            <text:p text:style-name="al"/>
            <text:p text:style-name="al">
            <text:span text:style-name="nadrukvet">Lid</text:span>
            <text:span text:style-name="nadrukvet"> 18</text:span>
            <text:span text:style-name="nadrukvet">. 311 Villapark </text:span>
          </text:p>
            <text:p text:style-name="al">a. Betaald parkeren is ingevoerd in de straten:</text:p>
            <text:section text:name="table_id1-3-2-2-7-246" text:style-name="table">
              <text:p text:style-name="table_top"/>
              <table:table table:style-name="tgroup">
                <table:table-column table:style-name="id1-3-2-2-7-246-1-1"/>
                <table:table-column table:style-name="id1-3-2-2-7-246-1-2"/>
                <table:table-column table:style-name="id1-3-2-2-7-246-1-3"/>
                <table:table-column table:style-name="id1-3-2-2-7-24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ommelhoefstraat</text:p>
                  </table:table-cell>
                  <table:table-cell table:style-name="entry" table:number-rows-spanned="1" table:number-columns-spanned="1">
                    <text:p text:style-name="table_al">Tussen Fazantlaan en Treurenbur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uutlaan</text:p>
                  </table:table-cell>
                  <table:table-cell table:style-name="entry" table:number-rows-spanned="1" table:number-columns-spanned="1">
                    <text:p text:style-name="table_al">Tussen stationsweg en Merel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oek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wart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re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chtegaal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trij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ek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reur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illapark komen in aanmerking <text:span text:style-name="nadrukvet">de bewoners van en bedrijven</text:span> gevestigd in de straten:</text:p>
            <text:p text:style-name="al"> • Dommelhoefstraat (oneven 1 t/m 23, even 2 t/m 44);</text:p>
            <text:p text:style-name="al"> • Dommelstraat (oneven 1 t/m 3, even 2);</text:p>
            <text:p text:style-name="al"> • Fazantlaan (oneven 5 t/m 7);</text:p>
            <text:p text:style-name="al"> • Koekoeklaan (oneven 1 t/m 21, even 2 t/m 22);</text:p>
            <text:p text:style-name="al"> • Kwartelstraat (oneven 1 t/m 23, even 2 t/m 24);</text:p>
            <text:p text:style-name="al"> • Lakerstraat (oneven 1 t/m 61, even 2 t/m 68);</text:p>
            <text:p text:style-name="al"> • Merellaan (oneven 1 t/m 23, even 2 t/m 24);</text:p>
            <text:p text:style-name="al"> • Nachtegaallaan (oneven 1 t/m 21, even 2 t/m 20);</text:p>
            <text:p text:style-name="al"> • Patrijsstraat (oneven 1 t/m 11);</text:p>
            <text:p text:style-name="al"> • Roeklaan (oneven 1, even 2 t/m 16);</text:p>
            <text:p text:style-name="al"> • Treurenburgstraat (oneven 1 t/m 61, even 12 t/m 30);</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63" text:style-name="table">
              <text:p text:style-name="table_top"/>
              <table:table table:style-name="tgroup">
                <table:table-column table:style-name="id1-3-2-2-7-263-1-1"/>
                <table:table-column table:style-name="id1-3-2-2-7-26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506</text:p>
                  </table:table-cell>
                </table:table-row>
              </table:table>
              <text:p text:style-name="table_bottom"/>
            </text:section>
            <text:p text:style-name="al"/>
            <text:p text:style-name="al">
            <text:span text:style-name="nadrukvet">Lid </text:span>
            <text:span text:style-name="nadrukvet">19</text:span>
            <text:span text:style-name="nadrukvet">. 311 Terrein NRE </text:span>
          </text:p>
            <text:p text:style-name="al">a. Betaald parkeren is ingevoerd op het terrein:</text:p>
            <text:section text:name="table_id1-3-2-2-7-267" text:style-name="table">
              <text:p text:style-name="table_top"/>
              <table:table table:style-name="tgroup">
                <table:table-column table:style-name="id1-3-2-2-7-267-1-1"/>
                <table:table-column table:style-name="id1-3-2-2-7-267-1-2"/>
                <table:table-column table:style-name="id1-3-2-2-7-267-1-3"/>
                <table:table-column table:style-name="id1-3-2-2-7-26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Terrein NRE</text:p>
                  </table:table-cell>
                  <table:table-cell table:style-name="entry" table:number-rows-spanned="1" table:number-columns-spanned="1">
                    <text:p text:style-name="table_al">Openbaar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het gebied 311 NRE terrein komen in aanmerking <text:span text:style-name="nadrukvet">de bewoners van en bedrijven</text:span> gevestigd in de straten:</text:p>
            <text:p text:style-name="al"> • Nachtegaallaan 13A;</text:p>
            <text:p text:style-name="al"> • Gasfabriek (3, 3A en 5).</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275" text:style-name="table">
              <text:p text:style-name="table_top"/>
              <table:table table:style-name="tgroup">
                <table:table-column table:style-name="id1-3-2-2-7-275-1-1"/>
                <table:table-column table:style-name="id1-3-2-2-7-27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50</text:p>
                  </table:table-cell>
                  <table:table-cell table:style-name="entry" table:number-rows-spanned="1" table:number-columns-spanned="1">
                    <text:p text:style-name="table_al">20</text:p>
                  </table:table-cell>
                </table:table-row>
              </table:table>
              <text:p text:style-name="table_bottom"/>
            </text:section>
            <text:p text:style-name="al"/>
            <text:p text:style-name="al">
            <text:span text:style-name="nadrukvet">Lid </text:span>
            <text:span text:style-name="nadrukvet">20</text:span>
            <text:span text:style-name="nadrukvet">. 312 </text:span>
            <text:span text:style-name="nadrukvet">Lakerlopen</text:span>
          </text:p>
            <text:p text:style-name="al">a. Betaald parkeren is ingevoerd in de straat:</text:p>
            <text:section text:name="table_id1-3-2-2-7-279" text:style-name="table">
              <text:p text:style-name="table_top"/>
              <table:table table:style-name="tgroup">
                <table:table-column table:style-name="id1-3-2-2-7-279-1-1"/>
                <table:table-column table:style-name="id1-3-2-2-7-279-1-2"/>
                <table:table-column table:style-name="id1-3-2-2-7-279-1-3"/>
                <table:table-column table:style-name="id1-3-2-2-7-279-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Picushof </text:p>
                  </table:table-cell>
                  <table:table-cell table:style-name="entry" table:number-rows-spanned="1" table:number-columns-spanned="1">
                    <text:p text:style-name="table_al">Ter hoogte van huisnummer 116 t/m 15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akerlopen komen in aanmerking <text:span text:style-name="nadrukvet">de bewoners van en bedrijven</text:span> gevestigd in de straat:</text:p>
            <text:p text:style-name="al"> • Picushof (even 116 t/m 150).</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286" text:style-name="table">
              <text:p text:style-name="table_top"/>
              <table:table table:style-name="tgroup">
                <table:table-column table:style-name="id1-3-2-2-7-286-1-1"/>
                <table:table-column table:style-name="id1-3-2-2-7-28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24</text:p>
                  </table:table-cell>
                </table:table-row>
              </table:table>
              <text:p text:style-name="table_bottom"/>
            </text:section>
            <text:p text:style-name="al"/>
            <text:p text:style-name="al">
            <text:span text:style-name="nadrukvet">Lid </text:span>
            <text:span text:style-name="nadrukvet">21</text:span>
            <text:span text:style-name="nadrukvet">. 410 </text:span>
            <text:span text:style-name="nadrukvet">Limbeek</text:span>
            <text:span text:style-name="nadrukvet">-Zuid</text:span>
          </text:p>
            <text:p text:style-name="al">a. Betaald parkeren is ingevoerd in de straat:</text:p>
            <text:section text:name="table_id1-3-2-2-7-290" text:style-name="table">
              <text:p text:style-name="table_top"/>
              <table:table table:style-name="tgroup">
                <table:table-column table:style-name="id1-3-2-2-7-290-1-1"/>
                <table:table-column table:style-name="id1-3-2-2-7-290-1-2"/>
                <table:table-column table:style-name="id1-3-2-2-7-290-1-3"/>
                <table:table-column table:style-name="id1-3-2-2-7-29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etta Jacobs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Zuid komen in aanmerking <text:span text:style-name="nadrukvet">de bewoners van en bedrijven</text:span> gevestigd in de straten:</text:p>
            <text:p text:style-name="al"> • Aletta Jacobsplein (oneven 1 t/m 121, even 2 t/m 122);</text:p>
            <text:p text:style-name="al"> • Clara Wichmannstraat (even 2 t/m 34);</text:p>
            <text:p text:style-name="al"> • Roosje Vosstraat (oneven 1 t/m 51, even 22 t/m 52).</text:p>
            <text:p text:style-name="al">c. Bewoners kunnen een digitale bezoekersregeling aanvragen. </text:p>
            <text:p text:style-name="al">d. n dit gebied worden zevendaagse parkeervergunningen uitgegeven.</text:p>
            <text:p text:style-name="al">e. Het maximaal aantal uit te geven vergunningen voor dit gebied bedraagt:</text:p>
            <text:section text:name="table_id1-3-2-2-7-299" text:style-name="table">
              <text:p text:style-name="table_top"/>
              <table:table table:style-name="tgroup">
                <table:table-column table:style-name="id1-3-2-2-7-299-1-1"/>
                <table:table-column table:style-name="id1-3-2-2-7-29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77</text:p>
                  </table:table-cell>
                  <table:table-cell table:style-name="entry" table:number-rows-spanned="1" table:number-columns-spanned="1">
                    <text:p text:style-name="table_al">222</text:p>
                  </table:table-cell>
                </table:table-row>
              </table:table>
              <text:p text:style-name="table_bottom"/>
            </text:section>
            <text:p text:style-name="al"/>
            <text:p text:style-name="al">
            <text:span text:style-name="nadrukvet">Lid </text:span>
            <text:span text:style-name="nadrukvet">22</text:span>
            <text:span text:style-name="nadrukvet">. 411 </text:span>
            <text:span text:style-name="nadrukvet">Limbeek</text:span>
            <text:span text:style-name="nadrukvet">-</text:span>
            <text:span text:style-name="nadrukvet">Noord</text:span>
          </text:p>
            <text:p text:style-name="al">a. Betaald parkeren is ingevoerd in de straat:</text:p>
            <text:section text:name="table_id1-3-2-2-7-303" text:style-name="table">
              <text:p text:style-name="table_top"/>
              <table:table table:style-name="tgroup">
                <table:table-column table:style-name="id1-3-2-2-7-303-1-1"/>
                <table:table-column table:style-name="id1-3-2-2-7-303-1-2"/>
                <table:table-column table:style-name="id1-3-2-2-7-303-1-3"/>
                <table:table-column table:style-name="id1-3-2-2-7-303-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Marconilaan</text:p>
                  </table:table-cell>
                  <table:table-cell table:style-name="entry" table:number-rows-spanned="1" table:number-columns-spanned="1">
                    <text:p text:style-name="table_al">ventweg huisnummer 187-203</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Limbeek Noord komen in aanmerking <text:span text:style-name="nadrukvet">de bewoners van en bedrijven</text:span> gevestigd in de straat:</text:p>
            <text:p text:style-name="al"> • Marconilaan (oneven 187 t/m 203).</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310" text:style-name="table">
              <text:p text:style-name="table_top"/>
              <table:table table:style-name="tgroup">
                <table:table-column table:style-name="id1-3-2-2-7-310-1-1"/>
                <table:table-column table:style-name="id1-3-2-2-7-310-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Lid </text:span>
            <text:span text:style-name="nadrukvet">23</text:span>
            <text:span text:style-name="nadrukvet">. 412/413 Hemelrijken / Gildebuurt</text:span>
          </text:p>
            <text:p text:style-name="al">a. Betaald parkeren is ingevoerd in de straten:</text:p>
            <text:section text:name="table_id1-3-2-2-7-314" text:style-name="table">
              <text:p text:style-name="table_top"/>
              <table:table table:style-name="tgroup">
                <table:table-column table:style-name="id1-3-2-2-7-314-1-1"/>
                <table:table-column table:style-name="id1-3-2-2-7-314-1-2"/>
                <table:table-column table:style-name="id1-3-2-2-7-314-1-3"/>
                <table:table-column table:style-name="id1-3-2-2-7-314-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r. J. den Uy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r. Willem Dree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ild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u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onehoefstraat</text:p>
                  </table:table-cell>
                  <table:table-cell table:style-name="entry" table:number-rows-spanned="1" table:number-columns-spanned="1">
                    <text:p text:style-name="table_al">Tussen Boschdijk en Van Speijk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uisstraat</text:p>
                  </table:table-cell>
                  <table:table-cell table:style-name="entry" table:number-rows-spanned="1" table:number-columns-spanned="1">
                    <text:p text:style-name="table_al">Tussen Pastoor Peterstraat en Gildelaan</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stoor Petersstraat</text:p>
                  </table:table-cell>
                  <table:table-cell table:style-name="entry" table:number-rows-spanned="1" table:number-columns-spanned="1">
                    <text:p text:style-name="table_al">Tussen Boschdijk en Veld. Montgom. 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pinnerstraat</text:p>
                  </table:table-cell>
                  <table:table-cell table:style-name="entry" table:number-rows-spanned="1" table:number-columns-spanned="1">
                    <text:p text:style-name="table_al">Tussen Weverstraat en huisnummer 59</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Speijkstraat</text:p>
                  </table:table-cell>
                  <table:table-cell table:style-name="entry" table:number-rows-spanned="1" table:number-columns-spanned="1">
                    <text:p text:style-name="table_al">Tussen Zeeheldenlaan en Kronehoefstraa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ldm. Montgomerylaan</text:p>
                  </table:table-cell>
                  <table:table-cell table:style-name="entry" table:number-rows-spanned="1" table:number-columns-spanned="1">
                    <text:p text:style-name="table_al">Tussen Pastoor Peterstraat en Schoenmak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ev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enselse Markt</text:p>
                  </table:table-cell>
                  <table:table-cell table:style-name="entry" table:number-rows-spanned="1" table:number-columns-spanned="1">
                    <text:p text:style-name="table_al">Parkeerterrein Woenselse Markt</text:p>
                  </table:table-cell>
                  <table:table-cell table:style-name="entry" table:number-rows-spanned="1" table:number-columns-spanned="1">
                    <text:p text:style-name="table_al">B7</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voor bewoners in gebied Hemelrijken/Gildebuurt komen in aanmerking <text:span text:style-name="nadrukvet">de bewoners van en de bedrijven</text:span> gevestigd in de straten:</text:p>
            <text:p text:style-name="al"> • Dr. J. den Uylstraat (even 12 t/m 38);</text:p>
            <text:p text:style-name="al"> • Dr. Willem Dreesstraat (oneven 1 t/m 31, even 2 t/m 38);</text:p>
            <text:p text:style-name="al"> • Gildelaan (oneven 39 t/m 47, even 34 t/m 50);</text:p>
            <text:p text:style-name="al"> • Houtstraat (even, 2 t/m 10);</text:p>
            <text:p text:style-name="al"> • Kloosterdreef (oneven 37 t/m 49; even 102 t/m 110); </text:p>
            <text:p text:style-name="al"> • Kruisstraat (oneven 27 t/m 187, even 36 t/m 182);</text:p>
            <text:p text:style-name="al"> • Nieuw Fellenoord (oneven 11 t/m 21);</text:p>
            <text:p text:style-name="al"> • Pastoor Petersstraat (oneven 1 t/m 201, even 2, 134 t/m 180);</text:p>
            <text:p text:style-name="al"> • Spinnerstraat (oneven 59 t/m 69, even 46 t/m 50);</text:p>
            <text:p text:style-name="al"> • Veldmaarschalk Montgomerylaan (oneven 3 t/m 669 F);</text:p>
            <text:p text:style-name="al"> • Weverstraat (oneven 1 t/m 35, even 2 t/m 12 en 60 t/m 66);</text:p>
            <text:p text:style-name="al"> • Woenselse Markt (oneven 1 t/m 65, even 2 t/m 64).</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32" text:style-name="table">
              <text:p text:style-name="table_top"/>
              <table:table table:style-name="tgroup">
                <table:table-column table:style-name="id1-3-2-2-7-332-1-1"/>
                <table:table-column table:style-name="id1-3-2-2-7-33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29</text:p>
                  </table:table-cell>
                  <table:table-cell table:style-name="entry" table:number-rows-spanned="1" table:number-columns-spanned="1">
                    <text:p text:style-name="table_al">755</text:p>
                  </table:table-cell>
                </table:table-row>
              </table:table>
              <text:p text:style-name="table_bottom"/>
            </text:section>
            <text:p text:style-name="al"/>
            <text:p text:style-name="al">
            <text:span text:style-name="nadrukvet">Lid </text:span>
            <text:span text:style-name="nadrukvet">24</text:span>
            <text:span text:style-name="nadrukvet">. 414 </text:span>
            <text:span text:style-name="nadrukvet">Woenselse</text:span>
            <text:span text:style-name="nadrukvet"> Watermolen </text:span>
          </text:p>
            <text:p text:style-name="al">a. Betaald parkeren is ingevoerd in de straten:</text:p>
            <text:section text:name="table_id1-3-2-2-7-336" text:style-name="table">
              <text:p text:style-name="table_top"/>
              <table:table table:style-name="tgroup">
                <table:table-column table:style-name="id1-3-2-2-7-336-1-1"/>
                <table:table-column table:style-name="id1-3-2-2-7-336-1-2"/>
                <table:table-column table:style-name="id1-3-2-2-7-336-1-3"/>
                <table:table-column table:style-name="id1-3-2-2-7-33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isschopsmolen</text:p>
                  </table:table-cell>
                  <table:table-cell table:style-name="entry" table:number-rows-spanned="1" table:number-columns-spanned="1">
                    <text:p text:style-name="table_al">Tussen Vincent van den Heuvellaan en Hooidonk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orch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eersoppermol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idonksemolen</text:p>
                  </table:table-cell>
                  <table:table-cell table:style-name="entry" table:number-rows-spanned="1" table:number-columns-spanned="1">
                    <text:p text:style-name="table_al">Tussen Bisschopsmolen en aansluiting fietspad Veldmaarschalk Montgomery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enbergsemolen</text:p>
                  </table:table-cell>
                  <table:table-cell table:style-name="entry" table:number-rows-spanned="1" table:number-columns-spanned="1">
                    <text:p text:style-name="table_al">Tussen Rachelsmolen en Stevertsemole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evertsemolen</text:p>
                  </table:table-cell>
                  <table:table-cell table:style-name="entry" table:number-rows-spanned="1" table:number-columns-spanned="1">
                    <text:p text:style-name="table_al">Ter hoogte van huisnummers 35 t/m 41, 46 t/m 60</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Woenselse Watermolen komen in aanmerking <text:span text:style-name="nadrukvet">de bewoners van en bedrijven</text:span> gevestigd in de straten:</text:p>
            <text:p text:style-name="al"> • Bisschopsmolen (oneven 1 t/m 31);</text:p>
            <text:p text:style-name="al"> • Borchmolen (even 2 t/m 80);</text:p>
            <text:p text:style-name="al"> • Keersoppermolen (even 2 t/m 128);</text:p>
            <text:p text:style-name="al"> • Venbergsemolen (oneven 1 t/m 267);</text:p>
            <text:p text:style-name="al"> • Stevertsemolen (oneven 35 t/m 41, even 46 t/m 60).</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47" text:style-name="table">
              <text:p text:style-name="table_top"/>
              <table:table table:style-name="tgroup">
                <table:table-column table:style-name="id1-3-2-2-7-347-1-1"/>
                <table:table-column table:style-name="id1-3-2-2-7-34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49</text:p>
                  </table:table-cell>
                  <table:table-cell table:style-name="entry" table:number-rows-spanned="1" table:number-columns-spanned="1">
                    <text:p text:style-name="table_al">187</text:p>
                  </table:table-cell>
                </table:table-row>
              </table:table>
              <text:p text:style-name="table_bottom"/>
            </text:section>
            <text:p text:style-name="al"/>
            <text:p text:style-name="al">
            <text:span text:style-name="nadrukvet">Lid </text:span>
            <text:span text:style-name="nadrukvet">25</text:span>
            <text:span text:style-name="nadrukvet">. 514 ’t </text:span>
            <text:span text:style-name="nadrukvet">Hool</text:span>
            <text:span text:style-name="nadrukvet"/>
          </text:p>
            <text:p text:style-name="al">a. Betaald parkeren is ingevoerd in de straten:</text:p>
            <text:section text:name="table_id1-3-2-2-7-351" text:style-name="table">
              <text:p text:style-name="table_top"/>
              <table:table table:style-name="tgroup">
                <table:table-column table:style-name="id1-3-2-2-7-351-1-1"/>
                <table:table-column table:style-name="id1-3-2-2-7-351-1-2"/>
                <table:table-column table:style-name="id1-3-2-2-7-351-1-3"/>
                <table:table-column table:style-name="id1-3-2-2-7-35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text:span>
                      <text:span text:style-name="nadrukve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107 t/m 11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89 t/m 9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uxemburglaan</text:p>
                  </table:table-cell>
                  <table:table-cell table:style-name="entry" table:number-rows-spanned="1" table:number-columns-spanned="1">
                    <text:p text:style-name="table_al">Hofje met huisnummer 69 t/m 79</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t Hool komen in aanmerking <text:span text:style-name="nadrukvet">de bewoners van en bedrijven </text:span>gevestigd in de straat:</text:p>
            <text:p text:style-name="al"> • Luxemburglaan huisnummers (oneven 61 t/m 119).</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358" text:style-name="table">
              <text:p text:style-name="table_top"/>
              <table:table table:style-name="tgroup">
                <table:table-column table:style-name="id1-3-2-2-7-358-1-1"/>
                <table:table-column table:style-name="id1-3-2-2-7-35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6</text:p>
                  </table:table-cell>
                  <table:table-cell table:style-name="entry" table:number-rows-spanned="1" table:number-columns-spanned="1">
                    <text:p text:style-name="table_al">45</text:p>
                  </table:table-cell>
                </table:table-row>
              </table:table>
              <text:p text:style-name="table_bottom"/>
            </text:section>
            <text:p text:style-name="al"/>
            <text:p text:style-name="al">
            <text:span text:style-name="nadrukvet">Lid </text:span>
            <text:span text:style-name="nadrukvet">26</text:span>
            <text:span text:style-name="nadrukvet">. 515 Winkelcentrum Woensel</text:span>
          </text:p>
            <text:p text:style-name="al">a. Betaald parkeren is ingevoerd in de straat:</text:p>
            <text:section text:name="table_id1-3-2-2-7-362" text:style-name="table">
              <text:p text:style-name="table_top"/>
              <table:table table:style-name="tgroup">
                <table:table-column table:style-name="id1-3-2-2-7-362-1-1"/>
                <table:table-column table:style-name="id1-3-2-2-7-362-1-2"/>
                <table:table-column table:style-name="id1-3-2-2-7-362-1-3"/>
                <table:table-column table:style-name="id1-3-2-2-7-36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p>
                    <text:p text:style-name="table_al">
                      <text:span text:style-name="nadrukvet">Tijden</text:span>
                    </text:p>
                  </table:table-cell>
                </table:table-row>
                <table:table-row table:style-name="row">
                  <table:table-cell table:style-name="entry" table:number-rows-spanned="1" table:number-columns-spanned="1">
                    <text:p text:style-name="table_al">WC Woensel</text:p>
                  </table:table-cell>
                  <table:table-cell table:style-name="entry" table:number-rows-spanned="1" table:number-columns-spanned="1">
                    <text:p text:style-name="table_al">De parkeerterreinen van het winkelcentrum</text:p>
                  </table:table-cell>
                  <table:table-cell table:style-name="entry" table:number-rows-spanned="1" table:number-columns-spanned="1">
                    <text:p text:style-name="table_al">C3</text:p>
                  </table:table-cell>
                  <table:table-cell table:style-name="entry" table:number-rows-spanned="1" table:number-columns-spanned="1">
                    <text:p text:style-name="table_al">III</text:p>
                  </table:table-cell>
                </table:table-row>
              </table:table>
              <text:p text:style-name="table_bottom"/>
            </text:section>
            <text:p text:style-name="al"/>
            <text:p text:style-name="al">b. Voor een parkeervergunning in Winkelcentrum Woensel komen in aanmerking <text:span text:style-name="nadrukvet">de bewoners van en bedrijven </text:span>gevestigd in de straten:</text:p>
            <text:p text:style-name="al"> • Franklin. D. Rooseveltlaan (oneven 1 t/m 241);</text:p>
            <text:p text:style-name="al"> • Genovelaan (even 2 t/m 300);</text:p>
            <text:p text:style-name="al"> • Luxemburglaan (huisnummers 101 t/m 107);</text:p>
            <text:p text:style-name="al"> • Winkelcentrum Woensel (1 t/m 510 (even en oneven));.</text:p>
            <text:p text:style-name="al">c. Voor een gratis bedrijfsvergunning voor Winkelcentrum Woensel komt in aanmerking (maximaal 25 vergunningen)</text:p>
            <text:p text:style-name="al"> • Kool Vastgoed, Winkelcentrum Woensel 84, 5625 AE Eindhoven</text:p>
            <text:p text:style-name="al">d. In dit gebied wordt geen digitale bezoekersregeling uitgegeven.</text:p>
            <text:p text:style-name="al">e. In dit gebied worden zevendaagse parkeervergunningen uitgegeven.</text:p>
            <text:p text:style-name="al">f. Het maximaal aantal uit te geven vergunningen voor dit gebied bedraagt:</text:p>
            <text:section text:name="table_id1-3-2-2-7-374" text:style-name="table">
              <text:p text:style-name="table_top"/>
              <table:table table:style-name="tgroup">
                <table:table-column table:style-name="id1-3-2-2-7-374-1-1"/>
                <table:table-column table:style-name="id1-3-2-2-7-37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821</text:p>
                  </table:table-cell>
                  <table:table-cell table:style-name="entry" table:number-rows-spanned="1" table:number-columns-spanned="1">
                    <text:p text:style-name="table_al">250</text:p>
                  </table:table-cell>
                </table:table-row>
              </table:table>
              <text:p text:style-name="table_bottom"/>
            </text:section>
            <text:p text:style-name="al"/>
            <text:p text:style-name="al">
            <text:span text:style-name="nadrukvet">Lid </text:span>
            <text:span text:style-name="nadrukvet">27</text:span>
            <text:span text:style-name="nadrukvet">. 611 </text:span>
            <text:span text:style-name="nadrukvet">Eliasterrein, </text:span>
            <text:span text:style-name="nadrukvet">Vonderkwartier </text:span>
          </text:p>
            <text:p text:style-name="al">a. Betaald parkeren is ingevoerd in de straten:</text:p>
            <text:section text:name="table_id1-3-2-2-7-378" text:style-name="table">
              <text:p text:style-name="table_top"/>
              <table:table table:style-name="tgroup">
                <table:table-column table:style-name="id1-3-2-2-7-378-1-1"/>
                <table:table-column table:style-name="id1-3-2-2-7-378-1-2"/>
                <table:table-column table:style-name="id1-3-2-2-7-378-1-3"/>
                <table:table-column table:style-name="id1-3-2-2-7-378-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lbertina van 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malia van Anhal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Paulow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nna van Engeland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nhardplaats</text:p>
                  </table:table-cell>
                  <table:table-cell table:style-name="entry" table:number-rows-spanned="1" table:number-columns-spanned="1">
                    <text:p text:style-name="table_al">Gehele 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urgemeester Vogelspa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a van Pruis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raaf Adolfstraat</text:p>
                  </table:table-cell>
                  <table:table-cell table:style-name="entry" table:number-rows-spanned="1" table:number-columns-spanned="1">
                    <text:p text:style-name="table_al">Gehele straat, inclusief parkeerterreinen naast laagbouw</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agenkampweg Noord</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drik Casimi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de Oud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zef Elia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t Vonderke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odewijk Napoleonplein</text:p>
                  </table:table-cell>
                  <table:table-cell table:style-name="entry" table:number-rows-spanned="1" table:number-columns-spanned="1">
                    <text:p text:style-name="table_al">Gehele pl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ria Stuar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auritsstraat</text:p>
                  </table:table-cell>
                  <table:table-cell table:style-name="entry" table:number-rows-spanned="1" table:number-columns-spanned="1">
                    <text:p text:style-name="table_al">Tussen Julianastraat en Willem de Zwijger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assau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 Alexand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rinsen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ophia van Wurtemberg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Vogelzang</text:p>
                  </table:table-cell>
                  <table:table-cell table:style-name="entry" table:number-rows-spanned="1" table:number-columns-spanned="1">
                    <text:p text:style-name="table_al">Hoek Willemstraat – Lodewijk Napoleon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 Vonderke</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Rijkelaan</text:p>
                  </table:table-cell>
                  <table:table-cell table:style-name="entry" table:number-rows-spanned="1" table:number-columns-spanned="1">
                    <text:p text:style-name="table_al">Noordzijde tussen Graaf Adolfstraat en Sophia van Wurtemberg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Friso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 de Zwijgerstraat </text:p>
                  </table:table-cell>
                  <table:table-cell table:style-name="entry" table:number-rows-spanned="1" table:number-columns-spanned="1">
                    <text:p text:style-name="table_al">Tussen Mauritsstraat en Juliana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outer Hollem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Vonderkwartier Zuid komen in aanmerking <text:span text:style-name="nadrukvet">de bewoners van en bedrijven </text:span>gevestigd in de straten:</text:p>
            <text:p text:style-name="al"> • Albertina van Nassaustraat (oneven 1 t/m 31, even 2 t/m 20);</text:p>
            <text:p text:style-name="al"> • Amalia van Anhaltstraat (oneven 1 t/m 31, even 4 t/m 42);</text:p>
            <text:p text:style-name="al"> • Anna Paulownastraat (oneven 1 t/m 17, even 2 t/m 34);</text:p>
            <text:p text:style-name="al"> • Anna van Engelandstraat (oneven 1 t/m 45, even 8). Huisnummer 8 alléén bedrijfsvergunningen;</text:p>
            <text:p text:style-name="al"> • Bernhardplaats (huisnummer 1) alleen bezoekersregeling verzorgingshuis;</text:p>
            <text:p text:style-name="al"> • Burgemeester Vogelspad (even 2 t/m 14);</text:p>
            <text:p text:style-name="al"> • Frederika van Pruisenweg (oneven 1 t/m 35, even 2 t/m 66);</text:p>
            <text:p text:style-name="al"> • Graaf Adolfstraat (oneven 1 t/m 95, even 2 t/m 180);</text:p>
            <text:p text:style-name="al"> • Hagenkampweg Noord (oneven 1 t/m 95, even 2 t/m 106). Huisnummers 96 t/m 104 géén eerste bewonersvergunning;</text:p>
            <text:p text:style-name="al"> • Hendrik Casimirstraat (oneven 1 t/m 31, even 2 t/m 30);</text:p>
            <text:p text:style-name="al"> • Jan de Oudestraat (oneven 1 t/m 31, even 2 t/m 24)</text:p>
            <text:p text:style-name="al"> • Jozef Eliasweg (oneven 1 t/m 43, even 2 t/m 34);</text:p>
            <text:p text:style-name="al"> • Julianastraat (oneven 13, 19 t/m 41, even 14 t/m 50);</text:p>
            <text:p text:style-name="al"> • Lodewijk Napoleonlaan (oneven 19 t/m 31, even 32 t/m 42);</text:p>
            <text:p text:style-name="al"> • Lodewijk Napoleonplein (oneven 3 t/m 47, even 4 t/m 46);</text:p>
            <text:p text:style-name="al"> • Maria Stuartstraat (oneven 1 t/m 29, even 2 t/m 34);</text:p>
            <text:p text:style-name="al"> • Mauritsstraat (oneven 1 t/m 85, even 8 t/m 70); </text:p>
            <text:p text:style-name="al"> • Mecklenburgstraat (oneven 1 t/m 97, even 2 t/m 84). Huisnummers 1 t/m 9 géén eerste bewonersvergunning;</text:p>
            <text:p text:style-name="al"> • Nassaustraat (oneven 1 t/m 25, even 2 t/m 24);</text:p>
            <text:p text:style-name="al"> • Prins Alexanderstraat (oneven 1 t/m 29, even 2 t/m 30);</text:p>
            <text:p text:style-name="al"> • Prinsenhof (oneven 1 t/m 19, even 2 t/m 20);</text:p>
            <text:p text:style-name="al"> • Sophia van Wurtemberglaan (oneven 1 t/m 61, even 4 t/m 64);</text:p>
            <text:p text:style-name="al"> • Vonderweg (even 66 t/m 120);</text:p>
            <text:p text:style-name="al"> • Willem de Rijkelaan (oneven 1, even 2 t/m 4);</text:p>
            <text:p text:style-name="al"> • Willem Frisostraat (oneven 31 t/m 41, even 2 t/m 20);</text:p>
            <text:p text:style-name="al"> • Willem de Zwijgerstraat (oneven 17 t/m 79, even 26 t/m 58, 62 t/m 66);</text:p>
            <text:p text:style-name="al"> • Willemstraat 37a;</text:p>
            <text:p text:style-name="al">- Willemstraat (oneven 115 t/m 143) geen digitale bezoekersregeling;</text:p>
            <text:p text:style-name="al"> • Wouter Hollemanplein (oneven 1 t/m 107, even 2 t/m 108).</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413" text:style-name="table">
              <text:p text:style-name="table_top"/>
              <table:table table:style-name="tgroup">
                <table:table-column table:style-name="id1-3-2-2-7-413-1-1"/>
                <table:table-column table:style-name="id1-3-2-2-7-41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0</text:p>
                  </table:table-cell>
                  <table:table-cell table:style-name="entry" table:number-rows-spanned="1" table:number-columns-spanned="1">
                    <text:p text:style-name="table_al">1313</text:p>
                  </table:table-cell>
                </table:table-row>
              </table:table>
              <text:p text:style-name="table_bottom"/>
            </text:section>
            <text:p text:style-name="al"/>
            <text:p text:style-name="al">
            <text:span text:style-name="nadrukvet">Lid </text:span>
            <text:span text:style-name="nadrukvet">28</text:span>
            <text:span text:style-name="nadrukvet">. 615 Schoot</text:span>
          </text:p>
            <text:p text:style-name="al">a. Betaald parkeren is ingevoerd in de straten:</text:p>
            <text:section text:name="table_id1-3-2-2-7-417" text:style-name="table">
              <text:p text:style-name="table_top"/>
              <table:table table:style-name="tgroup">
                <table:table-column table:style-name="id1-3-2-2-7-417-1-1"/>
                <table:table-column table:style-name="id1-3-2-2-7-417-1-2"/>
                <table:table-column table:style-name="id1-3-2-2-7-417-1-3"/>
                <table:table-column table:style-name="id1-3-2-2-7-417-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caci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r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ext:p text:style-name="table_al">Tussen Schootsestraat en Kreugelstraat (zuid)</text:p>
                  </table:table-cell>
                  <table:table-cell table:style-name="entry" table:number-rows-spanned="1" table:number-columns-spanned="1">
                    <text:p text:style-name="table_al">C1+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Cederlaan</text:p>
                  </table:table-cell>
                  <table:table-cell table:style-name="entry" table:number-rows-spanned="1" table:number-columns-spanned="1">
                    <text:p text:style-name="table_al">Parkeerstrook langs huisnummer 1</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Denn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text:p>
                  </table:table-cell>
                  <table:table-cell table:style-name="entry" table:number-rows-spanned="1" table:number-columns-spanned="1">
                    <text:p text:style-name="table_al">Tussen Schootsestraat en Iepenlaan</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stanje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reugel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ataanplei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chootsestraat</text:p>
                  </table:table-cell>
                  <table:table-cell table:style-name="entry" table:number-rows-spanned="1" table:number-columns-spanned="1">
                    <text:p text:style-name="table_al">Tussen Kastanjelaan en Beukenlaan</text:p>
                  </table:table-cell>
                  <table:table-cell table:style-name="entry" table:number-rows-spanned="1" table:number-columns-spanned="1">
                    <text:p text:style-name="table_al">B5 + B6</text:p>
                  </table:table-cell>
                  <table:table-cell table:style-name="entry" table:number-rows-spanned="1" table:number-columns-spanned="1">
                    <text:p text:style-name="table_al">IV</text:p>
                  </table:table-cell>
                </table:table-row>
                <table:table-row table:style-name="row">
                  <table:table-cell table:style-name="entry" table:number-rows-spanned="1" table:number-columns-spanned="1">
                    <text:p text:style-name="table_al">Vli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oot komen in aanmerking de bewoners van en bedrijven gevestigd in de straten:</text:p>
            <text:p text:style-name="al"> • Acaciastraat (oneven 1 t/m 31, even 2 t/m 62). Huisnummers even 30 t/m 62 alleen 2e bewonersvergunning en digitale bezoekersregeling;</text:p>
            <text:p text:style-name="al"> • Berkenstraat (oneven 1 t/m 15, even 2 t/m 28);</text:p>
            <text:p text:style-name="al"> • Beukenlaan (oneven 1 t/m 41, even 2 t/m 24);</text:p>
            <text:p text:style-name="al"> • Cederlaan (huisnummer 1 en 2a);</text:p>
            <text:p text:style-name="al"> • Dennenstraat (oneven 1 t/m 11, even 2 t/m 22);</text:p>
            <text:p text:style-name="al"> • Frederiklaan (oneven 143 t/m 213 en 18101 t/m 18135, even 62 t/m 102,) let op huisnummers 173 t/m 173H en oneven 18101 t/m 18135 alleen 2e bewonersvergunning en digitale bezoekersregeling;</text:p>
            <text:p text:style-name="al"> • Kastanjelaan (oneven 1 t/m 111);</text:p>
            <text:p text:style-name="al"> • Kreugelstraat (oneven 1 t/m 37, even 16 t/m 56);</text:p>
            <text:p text:style-name="al"> • Plataanlaan (oneven 1 t/m 51, even 2 t/m 82);</text:p>
            <text:p text:style-name="al"> • Plataanplein (oneven 1 t/m 15, even 2 t/m 14);</text:p>
            <text:p text:style-name="al"> • Schootsestraat (oneven 7 t/m 41, even 4 t/m 60 en 66 t/m 104). Huisnummers 70 t/m 82, 90 en 92 géén eerste bewonersvergunning;</text:p>
            <text:p text:style-name="al"> • Vlierstraat (oneven 1 t/m 9, even 2 t/m 10);</text:p>
            <text:p text:style-name="al"> • Willemstraat 28 (alleen bedrijfsvergunningen tbv wisselwoningen).</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436" text:style-name="table">
              <text:p text:style-name="table_top"/>
              <table:table table:style-name="tgroup">
                <table:table-column table:style-name="id1-3-2-2-7-436-1-1"/>
                <table:table-column table:style-name="id1-3-2-2-7-43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05</text:p>
                  </table:table-cell>
                  <table:table-cell table:style-name="entry" table:number-rows-spanned="1" table:number-columns-spanned="1">
                    <text:p text:style-name="table_al">506</text:p>
                  </table:table-cell>
                </table:table-row>
              </table:table>
              <text:p text:style-name="table_bottom"/>
            </text:section>
            <text:p text:style-name="al"/>
            <text:p text:style-name="al">
            <text:span text:style-name="nadrukvet">Lid</text:span>
            <text:span text:style-name="nadrukvet"> 29</text:span>
            <text:span text:style-name="nadrukvet">. </text:span>
            <text:span text:style-name="nadrukvet">612</text:span>
            <text:span text:style-name="nadrukvet"> Philipsdorp</text:span>
          </text:p>
            <text:p text:style-name="al">a. Betaald parkeren is ingevoerd in de straten:</text:p>
            <text:section text:name="table_id1-3-2-2-7-440" text:style-name="table">
              <text:p text:style-name="table_top"/>
              <table:table table:style-name="tgroup">
                <table:table-column table:style-name="id1-3-2-2-7-440-1-1"/>
                <table:table-column table:style-name="id1-3-2-2-7-440-1-2"/>
                <table:table-column table:style-name="id1-3-2-2-7-440-1-3"/>
                <table:table-column table:style-name="id1-3-2-2-7-44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Draaiboomstraat</text:p>
                  </table:table-cell>
                  <table:table-cell table:style-name="entry" table:number-rows-spanned="1" table:number-columns-spanned="1">
                    <text:p text:style-name="table_al">Tussen Langdonkenstraat en Schouwbroekseweg</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Frederiklaan </text:p>
                  </table:table-cell>
                  <table:table-cell table:style-name="entry" table:number-rows-spanned="1" table:number-columns-spanned="1">
                    <text:p text:style-name="table_al">Tussen Iepenlaan en Gagel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agelstraat</text:p>
                  </table:table-cell>
                  <table:table-cell table:style-name="entry" table:number-rows-spanned="1" table:number-columns-spanned="1">
                    <text:p text:style-name="table_al">Tussen Vonderweg en Willem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nriëtt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bert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lst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ohanna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notwilghof</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angdon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Linden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 Antoni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rijpsestraat</text:p>
                  </table:table-cell>
                  <table:table-cell table:style-name="entry" table:number-rows-spanned="1" table:number-columns-spanned="1">
                    <text:p text:style-name="table_al">Parkeerstrook ter hoogte van huisnummer 146 t/m 162</text:p>
                  </table:table-cell>
                  <table:table-cell table:style-name="entry" table:number-rows-spanned="1" table:number-columns-spanned="1">
                    <text:p text:style-name="table_al">B1</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lemstraat</text:p>
                  </table:table-cell>
                  <table:table-cell table:style-name="entry" table:number-rows-spanned="1" table:number-columns-spanned="1">
                    <text:p text:style-name="table_al">Tussen de St. Antoniusstraat en de Gagelstraat</text:p>
                  </table:table-cell>
                  <table:table-cell table:style-name="entry" table:number-rows-spanned="1" table:number-columns-spanned="1">
                    <text:p text:style-name="table_al">B1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Philipsdorp komen in aanmerking <text:span text:style-name="nadrukvet">de bewoners van en bedrijven</text:span> gevestigd in de straten:</text:p>
            <text:p text:style-name="al"> • Draaiboomstraat (oneven 49 t/m 61);</text:p>
            <text:p text:style-name="al"> • Frederiklaan (oneven 1 t/m 213 en 18101 t/m 18135, even 8 t/m 102,) let op huisnummers 173 t/m 173H en oneven 18101 t/m 18135 alleen 2e bewonersvergunning en digitale bezoekersregeling;</text:p>
            <text:p text:style-name="al"> • Gagelstraat (oneven 51 t/m 109, even 34 t/m 92A);</text:p>
            <text:p text:style-name="al"> • Henriëttestraat (oneven 1 t/m 65, even 2 t/m 64);</text:p>
            <text:p text:style-name="al"> • Hoog Gagel (even 2 t/m 80) alleen 2e bewonersvergunning;</text:p>
            <text:p text:style-name="al"> • Iepenlaan 57;</text:p>
            <text:p text:style-name="al"> • Hubertastraat (oneven 1 t/m 37, even 8 t/m 22);</text:p>
            <text:p text:style-name="al"> • Hulstlaan (oneven 1 t/m 57, even 2 t/m 56);</text:p>
            <text:p text:style-name="al"> • Johannastraat (oneven 1 t/m 35, even 2 t/m 36);</text:p>
            <text:p text:style-name="al">- Knotwilghof (oneven 1 t/m 7);</text:p>
            <text:p text:style-name="al"> • Langdonkenstraat (oneven 7 t/m 13, even 2 t/m 18);</text:p>
            <text:p text:style-name="al"> • Lindenlaan (oneven 1 t/m 23, even 2 t/m 46);</text:p>
            <text:p text:style-name="al"> • St Antoniusstraat (oneven 1 t/m 9, even 2 t/m 24);</text:p>
            <text:p text:style-name="al"> • Strijpsestraat (even 2 t/m 4 en even 146 t/m 162) even huisnummers 146 t/m 162 geen digitale bezoekersregeling;</text:p>
            <text:p text:style-name="al"> • Willemstraat (oneven 97, even 58 t/m 106);</text:p>
            <text:p text:style-name="al"> • Wingerdlaan (oneven 1 t/m 9, even 2 t/m 10).</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62" text:style-name="table">
              <text:p text:style-name="table_top"/>
              <table:table table:style-name="tgroup">
                <table:table-column table:style-name="id1-3-2-2-7-462-1-1"/>
                <table:table-column table:style-name="id1-3-2-2-7-462-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491</text:p>
                  </table:table-cell>
                  <table:table-cell table:style-name="entry" table:number-rows-spanned="1" table:number-columns-spanned="1">
                    <text:p text:style-name="table_al">614</text:p>
                  </table:table-cell>
                </table:table-row>
              </table:table>
              <text:p text:style-name="table_bottom"/>
            </text:section>
            <text:p text:style-name="al"/>
            <text:p text:style-name="al">
            <text:span text:style-name="nadrukvet">Lid </text:span>
            <text:span text:style-name="nadrukvet">30</text:span>
            <text:span text:style-name="nadrukvet">. 624 Drents Dorp </text:span>
          </text:p>
            <text:p text:style-name="al">a. Betaald parkeren is ingevoerd in de straten:</text:p>
            <text:section text:name="table_id1-3-2-2-7-466" text:style-name="table">
              <text:p text:style-name="table_top"/>
              <table:table table:style-name="tgroup">
                <table:table-column table:style-name="id1-3-2-2-7-466-1-1"/>
                <table:table-column table:style-name="id1-3-2-2-7-466-1-2"/>
                <table:table-column table:style-name="id1-3-2-2-7-466-1-3"/>
                <table:table-column table:style-name="id1-3-2-2-7-466-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Zwaanstraat en Canadastraat (noord)</text:p>
                  </table:table-cell>
                  <table:table-cell table:style-name="entry" table:number-rows-spanned="1" table:number-columns-spanned="1">
                    <text:p text:style-name="table_al">C1 +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eukenlaan</text:p>
                  </table:table-cell>
                  <table:table-cell table:style-name="entry" table:number-rows-spanned="1" table:number-columns-spanned="1">
                    <text:p text:style-name="table_al">Tussen Schootsestraat en Kreugelstraat (zuid)</text:p>
                  </table:table-cell>
                  <table:table-cell table:style-name="entry" table:number-rows-spanned="1" table:number-columns-spanned="1">
                    <text:p text:style-name="table_al">C1+ C6 </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Wilg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Zwaanstraat</text:p>
                  </table:table-cell>
                  <table:table-cell table:style-name="entry" table:number-rows-spanned="1" table:number-columns-spanned="1">
                    <text:p text:style-name="table_al">Tussen Beukenlaan en Halvemaanstraat</text:p>
                  </table:table-cell>
                  <table:table-cell table:style-name="entry" table:number-rows-spanned="1" table:number-columns-spanned="1">
                    <text:p text:style-name="table_al">C1+ C6</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Drents Dorp komen in aanmerking <text:span text:style-name="nadrukvet">de bewoners van en bedrijven</text:span> gevestigd in de straten:</text:p>
            <text:p text:style-name="al"> • Beukenlaan (oneven 1 t/m 41, even 2 t/m 24);</text:p>
            <text:p text:style-name="al"> • Halve Maanstraat (oneven 1 en 3);</text:p>
            <text:p text:style-name="al"> • Wilgenstraat (oneven 1 t/m 37, even 2 t/m 40);</text:p>
            <text:p text:style-name="al"> • Zwaanstraat (even 2 t/m 40).</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76" text:style-name="table">
              <text:p text:style-name="table_top"/>
              <table:table table:style-name="tgroup">
                <table:table-column table:style-name="id1-3-2-2-7-476-1-1"/>
                <table:table-column table:style-name="id1-3-2-2-7-47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68</text:p>
                  </table:table-cell>
                  <table:table-cell table:style-name="entry" table:number-rows-spanned="1" table:number-columns-spanned="1">
                    <text:p text:style-name="table_al">85</text:p>
                  </table:table-cell>
                </table:table-row>
              </table:table>
              <text:p text:style-name="table_bottom"/>
            </text:section>
            <text:p text:style-name="al"/>
            <text:p text:style-name="al">
            <text:span text:style-name="nadrukvet">Lid </text:span>
            <text:span text:style-name="nadrukvet">31</text:span>
            <text:span text:style-name="nadrukvet">. 6</text:span>
            <text:span text:style-name="nadrukvet">34 Zandrijk</text:span>
            <text:span text:style-name="nadrukvet"/>
          </text:p>
            <text:p text:style-name="al">a. Betaald parkeren is ingevoerd in de straten:</text:p>
            <text:section text:name="table_id1-3-2-2-7-480" text:style-name="table">
              <text:p text:style-name="table_top"/>
              <table:table table:style-name="tgroup">
                <table:table-column table:style-name="id1-3-2-2-7-480-1-1"/>
                <table:table-column table:style-name="id1-3-2-2-7-480-1-2"/>
                <table:table-column table:style-name="id1-3-2-2-7-480-1-3"/>
                <table:table-column table:style-name="id1-3-2-2-7-480-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Zanddreef</text:p>
                  </table:table-cell>
                  <table:table-cell table:style-name="entry" table:number-rows-spanned="1" table:number-columns-spanned="1">
                    <text:p text:style-name="table_al">Ter hoogte van nummer 102 t/m 136</text:p>
                  </table:table-cell>
                  <table:table-cell table:style-name="entry" table:number-rows-spanned="1" table:number-columns-spanned="1">
                    <text:p text:style-name="table_al">C1+C6</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in gebied Zandrijk komen in aanmerking <text:span text:style-name="nadrukvet">de bewoners van en bedrijven</text:span> gevestigd in de straten:</text:p>
            <text:p text:style-name="al"> • Zanddreef (even 102 t/m 136). </text:p>
            <text:p text:style-name="al">c. Bewoners kunnen een digitale bezoekersregeling aanvragen. </text:p>
            <text:p text:style-name="al">d. In dit gebied worden zevendaagse parkeervergunningen uitgegeven.</text:p>
            <text:p text:style-name="al">e. Het maximaal aantal uit te geven vergunningen voor dit gebied bedraagt: </text:p>
            <text:section text:name="table_id1-3-2-2-7-487" text:style-name="table">
              <text:p text:style-name="table_top"/>
              <table:table table:style-name="tgroup">
                <table:table-column table:style-name="id1-3-2-2-7-487-1-1"/>
                <table:table-column table:style-name="id1-3-2-2-7-48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41</text:p>
                  </table:table-cell>
                </table:table-row>
              </table:table>
              <text:p text:style-name="table_bottom"/>
            </text:section>
            <text:p text:style-name="al"/>
            <text:p text:style-name="al">
            <text:span text:style-name="nadrukvet">Lid </text:span>
            <text:span text:style-name="nadrukvet">32</text:span>
            <text:span text:style-name="nadrukvet">. 638 Eindhoven Airport </text:span>
          </text:p>
            <text:p text:style-name="al"/>
            <text:p text:style-name="al">a. Betaald parkeren is ingevoerd in de straten:</text:p>
            <text:section text:name="table_id1-3-2-2-7-492" text:style-name="table">
              <text:p text:style-name="table_top"/>
              <table:table table:style-name="tgroup">
                <table:table-column table:style-name="id1-3-2-2-7-492-1-1"/>
                <table:table-column table:style-name="id1-3-2-2-7-492-1-2"/>
                <table:table-column table:style-name="id1-3-2-2-7-492-1-3"/>
                <table:table-column table:style-name="id1-3-2-2-7-49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ijden</text:span>
                    </text:p>
                  </table:table-cell>
                </table:table-row>
                <table:table-row table:style-name="row">
                  <table:table-cell table:style-name="entry" table:number-rows-spanned="1" table:number-columns-spanned="1">
                    <text:p text:style-name="table_al">Adriaan Muld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Beatrix de R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Casten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Freddy van Riemsdijk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Henri Wijnmal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Hil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Jan Olieslagers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Luchthaven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 </text:p>
                  </table:table-cell>
                </table:table-row>
                <table:table-row table:style-name="row">
                  <table:table-cell table:style-name="entry" table:number-rows-spanned="1" table:number-columns-spanned="1">
                    <text:p text:style-name="table_al">Marinus van Meel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row table:style-name="row">
                  <table:table-cell table:style-name="entry" table:number-rows-spanned="1" table:number-columns-spanned="1">
                    <text:p text:style-name="table_al">Parmentierweg</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C2</text:p>
                  </table:table-cell>
                  <table:table-cell table:style-name="entry" table:number-rows-spanned="1" table:number-columns-spanned="1">
                    <text:p text:style-name="table_al">II, max 24 uur</text:p>
                  </table:table-cell>
                </table:table-row>
              </table:table>
              <text:p text:style-name="table_bottom"/>
            </text:section>
            <text:p text:style-name="al"/>
            <text:p text:style-name="al">b. Voor een parkeervergunning op het bedrijventerrein Eindhoven Airport komen in aanmerking <text:span text:style-name="nadrukvet">de bedrijven</text:span> gevestigd in de straten:</text:p>
            <text:p text:style-name="al"> • Adriaan Mulderweg (oneven 5 t/m 19, even 4 t/m 20);</text:p>
            <text:p text:style-name="al"> • Beatrix de Rijkweg (oneven 1 t/m 11, even 2 t/m 12);</text:p>
            <text:p text:style-name="al"> • Castendijkweg (oneven 5);</text:p>
            <text:p text:style-name="al"> • Freddy van Riemsdijkweg (oneven 3 t/m 27, even 2 t/m 28);</text:p>
            <text:p text:style-name="al"> • Henri van Wijnmalenweg (oneven 5 t/m 19, even 6 t/m 20);</text:p>
            <text:p text:style-name="al"> • Jan Hilgersweg (oneven 3 t/m 23, even 2 t/m 24);</text:p>
            <text:p text:style-name="al"> • Jan Olieslagersweg (even 4);</text:p>
            <text:p text:style-name="al"> • Luchthavenweg (oneven 1 t/m 99, even 10 t/m 54);</text:p>
            <text:p text:style-name="al"> • Marinus van Meelweg (oneven 3 t/m 29, even 2 t/m 30);</text:p>
            <text:p text:style-name="al"> • Parmentierweg (oneven 3 t/m 13, even 2 t/m 14).</text:p>
            <text:p text:style-name="al">c. In dit gebied wordt geen digitale bezoekersregeling uitgegeven.</text:p>
            <text:p text:style-name="al">d. In dit gebied worden zevendaagse parkeervergunningen uitgegeven.</text:p>
            <text:p text:style-name="al">e. Het maximaal aantal uit te geven vergunningen voor dit gebied bedraagt: </text:p>
            <text:section text:name="table_id1-3-2-2-7-508" text:style-name="table">
              <text:p text:style-name="table_top"/>
              <table:table table:style-name="tgroup">
                <table:table-column table:style-name="id1-3-2-2-7-508-1-1"/>
                <table:table-column table:style-name="id1-3-2-2-7-508-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45</text:p>
                  </table:table-cell>
                  <table:table-cell table:style-name="entry" table:number-rows-spanned="1" table:number-columns-spanned="1">
                    <text:p text:style-name="table_al">432</text:p>
                  </table:table-cell>
                </table:table-row>
              </table:table>
              <text:p text:style-name="table_bottom"/>
            </text:section>
            <text:p text:style-name="al"/>
            <text:p text:style-name="al">
            <text:span text:style-name="nadrukvet">Lid </text:span>
            <text:span text:style-name="nadrukvet">33</text:span>
            <text:span text:style-name="nadrukvet">. 711 Schrijversbuurt </text:span>
          </text:p>
            <text:p text:style-name="al">a. Betaald parkeren is ingevoerd in de straten:</text:p>
            <text:section text:name="table_id1-3-2-2-7-512" text:style-name="table">
              <text:p text:style-name="table_top"/>
              <table:table table:style-name="tgroup">
                <table:table-column table:style-name="id1-3-2-2-7-512-1-1"/>
                <table:table-column table:style-name="id1-3-2-2-7-512-1-2"/>
                <table:table-column table:style-name="id1-3-2-2-7-512-1-3"/>
                <table:table-column table:style-name="id1-3-2-2-7-512-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Akk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August Snied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Binnewiertz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Edenstraat</text:p>
                  </table:table-cell>
                  <table:table-cell table:style-name="entry" table:number-rows-spanned="1" table:number-columns-spanned="1">
                    <text:p text:style-name="table_al">Tussen Hof van Eden en Jan Smitz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estelsestraat</text:p>
                  </table:table-cell>
                  <table:table-cell table:style-name="entry" table:number-rows-spanned="1" table:number-columns-spanned="1">
                    <text:p text:style-name="table_al">Tussen Ploegstraat en Helmerslaa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Guido Gezelle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cob van Maerlantlaan</text:p>
                  </table:table-cell>
                  <table:table-cell table:style-name="entry" table:number-rows-spanned="1" table:number-columns-spanned="1">
                    <text:p text:style-name="table_al">Tussen de Helmerslaan en Couperuspad</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Jan Luiken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elmerslaa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ugo Verriest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f van Eden</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huisnummer 95</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Nicolaas Beet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loe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otgieter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Rodenbachlaan</text:p>
                  </table:table-cell>
                  <table:table-cell table:style-name="entry" table:number-rows-spanned="1" table:number-columns-spanned="1">
                    <text:p text:style-name="table_al">Gehele straat </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tar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Van Meur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Schrijversbuurt komen in aanmerking <text:span text:style-name="nadrukvet">de bewoners van en bedrijven</text:span> gevestigd in de straten:</text:p>
            <text:p text:style-name="al"> • Akkerstraat (oneven 3 t/m 43, even 4 t/m 42), (huisnummers 32 t/m 42 eerste bewonersvergunning komt te vervallen per 01/01/2017);</text:p>
            <text:p text:style-name="al"> • August Sniederslaan (even 2 t/m 34);</text:p>
            <text:p text:style-name="al"> • Binnewiertzstraat (oneven 1 t/m 39, even 2 t/m 38);</text:p>
            <text:p text:style-name="al"> • Edenstraat (oneven 29 t/m 49, even 16 t/m 112);</text:p>
            <text:p text:style-name="al"> • Gestelsestraat (oneven 1 t/m 49, even 2 t/m 62), (huisnummers 8 t/m 16 alleen tweede bewonersvergunning en digitale bezoekersregeling);</text:p>
            <text:p text:style-name="al"> • Guido Gezellestraat (oneven 1 t/m 43, even 2 t/m 48);</text:p>
            <text:p text:style-name="al"> • Jacob van Maerlantlaan (oneven 1 t/m 11, even 2 t/m 24). Even huisnummers alleen tweede bewonersvergunning met uitzondering van huisnummer 10;</text:p>
            <text:p text:style-name="al"> • Jan Luikenstraat (oneven 1 t/m 49, even 2 t/m 46);</text:p>
            <text:p text:style-name="al"> • Helmerslaan (oneven 1 t/m 89, even 2 t/m 94). Huisnummers 4, 6, 10A, 12 en 29 alleen tweede bewonersvergunning.</text:p>
            <text:p text:style-name="al"> • Hugo Verrieststraat (oneven 1 t/m 15, even 2 t/m 30);</text:p>
            <text:p text:style-name="al"> • Hof van Eden (oneven 1 t/m 101, even 2 t/m 84) (huisnummers 75 t/m 101 eerste bewonersvergunning komt te vervallen per 01/01/2017);</text:p>
            <text:p text:style-name="al"> • Hoogstraat (oneven 41 t/m 95, even 36 t/m 96, 106, 108);</text:p>
            <text:p text:style-name="al"> • Nicolaas Beetsstraat (oneven 1 t/m 41, even 2 t/m 42). Huisnummers 2, 20 en 20A alleen tweede bewonersvergunning;</text:p>
            <text:p text:style-name="al"> • Ploegstraat (even 2 t/m 24, oneven 1 t/m 3A en 7), (huisnummer 7 eerste bewonersvergunning komt te vervallen per 01/01/2017);</text:p>
            <text:p text:style-name="al"> • Potgieterstraat (oneven 1 t/m 51, even 2 t/m 48);</text:p>
            <text:p text:style-name="al"> • Rodenbachlaan (oneven 1 t/m 25, even 2 t/m 30). Huisnummers 1 en 2 alleen tweede bewonersvergunning; </text:p>
            <text:p text:style-name="al"> • Rivierstraat (oneven 17 t/m 31, even 22 t/m 34);</text:p>
            <text:p text:style-name="al"> • Staringstraat (oneven 1 t/m 31, even 2 t/m 22);</text:p>
            <text:p text:style-name="al"> • Van Meursstraat (oneven 1 t/m 55, even 2 t/m 22).</text:p>
            <text:p text:style-name="al">c. Bewoners kunnen een digitale bezoekersregeling aanvragen.</text:p>
            <text:p text:style-name="al">d. In dit gebied worden zevendaagse parkeervergunningen uitgegeven.</text:p>
            <text:p text:style-name="al">e. Het maximaal aantal uit te geven vergunningen voor dit gebied bedraagt: </text:p>
            <text:section text:name="table_id1-3-2-2-7-537" text:style-name="table">
              <text:p text:style-name="table_top"/>
              <table:table table:style-name="tgroup">
                <table:table-column table:style-name="id1-3-2-2-7-537-1-1"/>
                <table:table-column table:style-name="id1-3-2-2-7-537-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871</text:p>
                  </table:table-cell>
                  <table:table-cell table:style-name="entry" table:number-rows-spanned="1" table:number-columns-spanned="1">
                    <text:p text:style-name="table_al">1089</text:p>
                  </table:table-cell>
                </table:table-row>
              </table:table>
              <text:p text:style-name="table_bottom"/>
            </text:section>
            <text:p text:style-name="al"/>
            <text:p text:style-name="al">
            <text:span text:style-name="nadrukvet">Lid </text:span>
            <text:span text:style-name="nadrukvet">34</text:span>
            <text:span text:style-name="nadrukvet">. 712 Oude Spoorbaan</text:span>
          </text:p>
            <text:p text:style-name="al">a. Betaald parkeren is ingevoerd in de straten:</text:p>
            <text:section text:name="table_id1-3-2-2-7-541" text:style-name="table">
              <text:p text:style-name="table_top"/>
              <table:table table:style-name="tgroup">
                <table:table-column table:style-name="id1-3-2-2-7-541-1-1"/>
                <table:table-column table:style-name="id1-3-2-2-7-541-1-2"/>
                <table:table-column table:style-name="id1-3-2-2-7-541-1-3"/>
                <table:table-column table:style-name="id1-3-2-2-7-541-1-4"/>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Tariefcode</text:span>
                    </text:p>
                  </table:table-cell>
                  <table:table-cell table:style-name="entry" table:number-rows-spanned="1" table:number-columns-spanned="1">
                    <text:p text:style-name="table_al">
                      <text:span text:style-name="nadrukvet">Betaal</text:span>
                      <text:span text:style-name="nadrukvet">t</text:span>
                      <text:span text:style-name="nadrukvet">ijden</text:span>
                    </text:p>
                  </table:table-cell>
                </table:table-row>
                <table:table-row table:style-name="row">
                  <table:table-cell table:style-name="entry" table:number-rows-spanned="1" table:number-columns-spanned="1">
                    <text:p text:style-name="table_al">Hagenkampweg Zuid</text:p>
                  </table:table-cell>
                  <table:table-cell table:style-name="entry" table:number-rows-spanned="1" table:number-columns-spanned="1">
                    <text:p text:style-name="table_al">Vanaf huisnummer 166 richting Snoek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Hoogstraat</text:p>
                  </table:table-cell>
                  <table:table-cell table:style-name="entry" table:number-rows-spanned="1" table:number-columns-spanned="1">
                    <text:p text:style-name="table_al">Tussen de Gestelsestraat en huisnummer 95</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Karel de Grotelaan</text:p>
                  </table:table-cell>
                  <table:table-cell table:style-name="entry" table:number-rows-spanned="1" table:number-columns-spanned="1">
                    <text:p text:style-name="table_al">Tussen Hertog Jan I Laan en de Paling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Mecklenbur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Paling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Lambert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int Martinus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Snoekstraat</text:p>
                  </table:table-cell>
                  <table:table-cell table:style-name="entry" table:number-rows-spanned="1" table:number-columns-spanned="1">
                    <text:p text:style-name="table_al">Gehele straat</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row table:style-name="row">
                  <table:table-cell table:style-name="entry" table:number-rows-spanned="1" table:number-columns-spanned="1">
                    <text:p text:style-name="table_al">Terrein Hoogstraat / Sint Lambertusstraat</text:p>
                  </table:table-cell>
                  <table:table-cell table:style-name="entry" table:number-rows-spanned="1" table:number-columns-spanned="1">
                    <text:p text:style-name="table_al">Parkeerterrein</text:p>
                  </table:table-cell>
                  <table:table-cell table:style-name="entry" table:number-rows-spanned="1" table:number-columns-spanned="1">
                    <text:p text:style-name="table_al">B2 + B5</text:p>
                  </table:table-cell>
                  <table:table-cell table:style-name="entry" table:number-rows-spanned="1" table:number-columns-spanned="1">
                    <text:p text:style-name="table_al">I</text:p>
                  </table:table-cell>
                </table:table-row>
              </table:table>
              <text:p text:style-name="table_bottom"/>
            </text:section>
            <text:p text:style-name="al"/>
            <text:p text:style-name="al">b. Voor een parkeervergunning in gebied Oude Spoorbaan komen in aanmerking <text:span text:style-name="nadrukvet">de bewoners van en bedrijven</text:span> gevestigd in de straten:</text:p>
            <text:p text:style-name="al"> • Amsberghof (oneven 1 t/m 13, even 2 t/m 48) (alleen tweede bewonersvergunning en digitale bezoekersregeling);</text:p>
            <text:p text:style-name="al"> • Hagenkampweg Zuid (oneven 101 t/m 115, even 126 t/m 168);</text:p>
            <text:p text:style-name="al"> • Hoogstraat (oneven 41 t/m 95, even 36 t/m 96, 106, 108);</text:p>
            <text:p text:style-name="al"> • Karel de Grotelaan (oneven 1 t/m 45);</text:p>
            <text:p text:style-name="al"> • Mecklenburgstraat (on even 1 t/m 97, even 2 t/m 84). Huisnummers 1 t/m 9 géén eerste bewonersvergunning;</text:p>
            <text:p text:style-name="al"> • Palingstraat (oneven 1 t/m 47, 2 t/m 48);</text:p>
            <text:p text:style-name="al"> • Sint Lambertusstraat (oneven 1 t/m 29, even 2 t/m 42);</text:p>
            <text:p text:style-name="al"> • Sint Martinusstraat (oneven 1 t/m 31, even 2 t/m 26);</text:p>
            <text:p text:style-name="al"> • Snoekstraat (oneven 1 t/m 29, even 2 t/m 14).</text:p>
            <text:p text:style-name="al">c. Bewoners kunnen een digitale bezoekersregeling aanvragen.</text:p>
            <text:p text:style-name="al">d. In dit gebied worden zevendaagse parkeervergunningen uitgegeven.</text:p>
            <text:p text:style-name="al">e. Het maximaal aantal uit te geven vergunningen voor dit gebied bedraagt:</text:p>
            <text:section text:name="table_id1-3-2-2-7-556" text:style-name="table">
              <text:p text:style-name="table_top"/>
              <table:table table:style-name="tgroup">
                <table:table-column table:style-name="id1-3-2-2-7-556-1-1"/>
                <table:table-column table:style-name="id1-3-2-2-7-556-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28</text:p>
                  </table:table-cell>
                  <table:table-cell table:style-name="entry" table:number-rows-spanned="1" table:number-columns-spanned="1">
                    <text:p text:style-name="table_al">285</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8</text:span> “Locaties E9 – vergunningen”</text:p>
            <text:p text:style-name="al">Deze parkeerplaatsen zijn aangegeven met het RVV-bord E9. Daarbij is soms gekozen voor een zone om een groter gebied toe te wijzen. Binnen dit regime mogende parkeerplaatsen alleen gebruikt worden door voertuigen waarvoor een vergunning is verleend. Welk voertuig/persoon in aanmerking komt voor een dergelijke vergunning staat beschreven in dit besluit. </text:p>
            <text:p text:style-name="al"/>
            <text:p text:style-name="al">De volgende vergunninghouders gebieden kennen we in de gemeente Eindhoven:</text:p>
            <text:p text:style-name="al">
            <text:span text:style-name="nadrukvet">Lid</text:span>
            <text:span text:style-name="nadrukvet"> 1</text:span>
            <text:span text:style-name="nadrukvet">. 111 </text:span>
            <text:span text:style-name="nadrukvet">Mariënhage</text:span>
            <text:span text:style-name="nadrukvet"/>
          </text:p>
            <text:p text:style-name="al"/>
            <text:p text:style-name="al">a. Een parkeervergunning voor Mariënhage (E9 gebied) is geldig op parkeerplaatsen in de straten: </text:p>
            <text:section text:name="table_id1-3-2-2-8-8" text:style-name="table">
              <text:p text:style-name="table_top"/>
              <table:table table:style-name="tgroup">
                <table:table-column table:style-name="id1-3-2-2-8-8-1-1"/>
                <table:table-column table:style-name="id1-3-2-2-8-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ert Roelof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ntonie van Heme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Augustijnendree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Hubert Seijssemaeck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ohanna van Rochefor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Nicolaas Clopper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Tramstraat</text:p>
                  </table:table-cell>
                  <table:table-cell table:style-name="entry" table:number-rows-spanned="1" table:number-columns-spanned="1">
                    <text:p text:style-name="table_al">Tussen Dommelstraat en huisnummer 23</text:p>
                  </table:table-cell>
                </table:table-row>
                <table:table-row table:style-name="row">
                  <table:table-cell table:style-name="entry" table:number-rows-spanned="1" table:number-columns-spanned="1">
                    <text:p text:style-name="table_al">Willem Dicbierstraat</text:p>
                  </table:table-cell>
                  <table:table-cell table:style-name="entry" table:number-rows-spanned="1" table:number-columns-spanned="1">
                    <text:p text:style-name="table_al">Gehele straat</text:p>
                  </table:table-cell>
                </table:table-row>
              </table:table>
              <text:p text:style-name="table_bottom"/>
            </text:section>
            <text:p text:style-name="al"/>
            <text:p text:style-name="al">b. Voor een parkeervergunning in gebied Mariënhage komen in aanmerking <text:span text:style-name="nadrukvet">de bewoners van en bedrijven </text:span>gevestigd in de straten: </text:p>
            <text:p text:style-name="al"> • Aert Roelofsstraat (oneven 1 t/m 27); </text:p>
            <text:p text:style-name="al"> • Antonie van Hemertstraat (oneven 1 t/m 53); </text:p>
            <text:p text:style-name="al"> • Augustijnendreef (even 2 t/m 46);</text:p>
            <text:p text:style-name="al"> • De Remise (oneven 1 t/m 31, even 2 t/m 30) (alleen bezoekersvergunning);</text:p>
            <text:p text:style-name="al"> • Dommelstraat (oneven 1 t/m 3, even 2);</text:p>
            <text:p text:style-name="al"> • Hubert Seijssemaeckerstraat (oneven 1 t/m 23, even 2 t/m 24); </text:p>
            <text:p text:style-name="al"> • Johanna van Rochefortstraat (oneven 1 t/m 33, even 2 t/m 48); </text:p>
            <text:p text:style-name="al"> • Nicolaas Clopperstraat (oneven 1 t/m 45); </text:p>
            <text:p text:style-name="al"> • Tramstraat (oneven 1 t/m 37, even 2 t/m 60); </text:p>
            <text:p text:style-name="al"> • Willem Dicbierstraat (oneven 1 t/m 25).</text:p>
            <text:p text:style-name="al">c. Bewoners kunnen een bezoekersvergunning aanvragen.</text:p>
            <text:p text:style-name="al">d. Het maximaal aantal uit te geven vergunningen voor dit gebied bedraagt:</text:p>
            <text:section text:name="table_id1-3-2-2-8-23" text:style-name="table">
              <text:p text:style-name="table_top"/>
              <table:table table:style-name="tgroup">
                <table:table-column table:style-name="id1-3-2-2-8-23-1-1"/>
                <table:table-column table:style-name="id1-3-2-2-8-23-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290</text:p>
                  </table:table-cell>
                </table:table-row>
              </table:table>
              <text:p text:style-name="table_bottom"/>
            </text:section>
            <text:p text:style-name="al"/>
            <text:p text:style-name="al">
            <text:span text:style-name="nadrukvet">Lid </text:span>
            <text:span text:style-name="nadrukvet">2</text:span>
            <text:span text:style-name="nadrukvet">. 112 De Bergen </text:span>
          </text:p>
            <text:p text:style-name="al"/>
            <text:p text:style-name="al">a. Een parkeervergunning voor De Bergen (E9 gebied) is geldig op parkeerplaatsen in de straten: </text:p>
            <text:section text:name="table_id1-3-2-2-8-28" text:style-name="table">
              <text:p text:style-name="table_top"/>
              <table:table table:style-name="tgroup">
                <table:table-column table:style-name="id1-3-2-2-8-28-1-1"/>
                <table:table-column table:style-name="id1-3-2-2-8-28-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Anna van Egmond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Bergstraat</text:p>
                  </table:table-cell>
                  <table:table-cell table:style-name="entry" table:number-rows-spanned="1" table:number-columns-spanned="1">
                    <text:p text:style-name="table_al">Ter hoogte van huisnummers 2 t/m 36B</text:p>
                  </table:table-cell>
                </table:table-row>
                <table:table-row table:style-name="row">
                  <table:table-cell table:style-name="entry" table:number-rows-spanned="1" table:number-columns-spanned="1">
                    <text:p text:style-name="table_al">Heilige Geest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Julianastraat</text:p>
                  </table:table-cell>
                  <table:table-cell table:style-name="entry" table:number-rows-spanned="1" table:number-columns-spanned="1">
                    <text:p text:style-name="table_al">Tussen Mauritsstraat en het Wilhelminaplein</text:p>
                  </table:table-cell>
                </table:table-row>
                <table:table-row table:style-name="row">
                  <table:table-cell table:style-name="entry" table:number-rows-spanned="1" table:number-columns-spanned="1">
                    <text:p text:style-name="table_al">Oranje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Prins Hendrik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int Catharina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mitsstraat</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Spijndhof</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Tussen huisnummer 9 en huisnummer 25</text:p>
                  </table:table-cell>
                </table:table-row>
                <table:table-row table:style-name="row">
                  <table:table-cell table:style-name="entry" table:number-rows-spanned="1" table:number-columns-spanned="1">
                    <text:p text:style-name="table_al">Willem de Zwijgerstraat</text:p>
                  </table:table-cell>
                  <table:table-cell table:style-name="entry" table:number-rows-spanned="1" table:number-columns-spanned="1">
                    <text:p text:style-name="table_al">Tussen St. Catharinastraat en Mauritsstraat</text:p>
                  </table:table-cell>
                </table:table-row>
              </table:table>
              <text:p text:style-name="table_bottom"/>
            </text:section>
            <text:p text:style-name="al"/>
            <text:p text:style-name="al">b. Voor een parkeervergunning in gebied de Bergen komen in aanmerking <text:span text:style-name="nadrukvet">de bewoners van en bedrijven</text:span> gevestigd in de straten:</text:p>
            <text:p text:style-name="al"> • Anna van Egmondstraat, (oneven 1 t/ 9, even 2 t/m 14). Even huisnummers alléén bezoekersvergunning; </text:p>
            <text:p text:style-name="al"> • Bergstraat (oneven 1 t/m 43, even 2 t/m 48);</text:p>
            <text:p text:style-name="al"> • Charlotte van Bourbonhof (oneven 1 t/m 51, even 2 t/m 50). Alléén bezoekersvergunning;</text:p>
            <text:p text:style-name="al"> • Heilige Geeststraat (oneven 1 t/m 53, even 2 t/m 76);</text:p>
            <text:p text:style-name="al"> • Julianahof (oneven 1 t/m 17, even 2 t/m 18). Alléén bezoekersvergunning;</text:p>
            <text:p text:style-name="al"> • Julianastraat (oneven nummers 1 t/m 17, even 4 t/m 6, 6 t/m 12, (alleen bezoekersvergunning);</text:p>
            <text:p text:style-name="al"> • Kleine Berg (oneven 1 t/m 151, even 2 t/m 80). Géén bedrijfsvergunning;</text:p>
            <text:p text:style-name="al"> • Mauritsstraat (oneven 1 t/m 85);</text:p>
            <text:p text:style-name="al"> • Oranjestraat (oneven 1 t/m 19, even 2 t/m 22);</text:p>
            <text:p text:style-name="al"> • Prins Hendrikstraat (oneven 1 t/m 105, even 2 t/m 60);</text:p>
            <text:p text:style-name="al"> • Sint Catharinastraat (oneven 1 t/m 121, even 2 t/m 64). Huisnummers 6 en 8 géén eerste bewonersvergunning;</text:p>
            <text:p text:style-name="al"> • Smitsstraat (oneven 1 t/m 17, even 2 t/m 16);</text:p>
            <text:p text:style-name="al"> • Spijndhof (oneven 1 t/m 23, even 2 t/m 24); </text:p>
            <text:p text:style-name="al"> • Wilhelminaplein (oneven 1 t/m 25, even 2 t/m 24);</text:p>
            <text:p text:style-name="al"> • Willemstraat ( 35A (alléén bedrijfsvergunningen), 43A t/m 65);</text:p>
            <text:p text:style-name="al"> • Willem de Zwijgerstraat (oneven 1 t/m 13, even 2 t/m 24). </text:p>
            <text:p text:style-name="al">c. Bewoners kunnen een bezoekersvergunning aanvragen.</text:p>
            <text:p text:style-name="al">d. Het maximaal aantal uit te geven vergunningen voor dit gebied bedraagt:</text:p>
            <text:section text:name="table_id1-3-2-2-8-49" text:style-name="table">
              <text:p text:style-name="table_top"/>
              <table:table table:style-name="tgroup">
                <table:table-column table:style-name="id1-3-2-2-8-49-1-1"/>
                <table:table-column table:style-name="id1-3-2-2-8-49-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309</text:p>
                  </table:table-cell>
                  <table:table-cell table:style-name="entry" table:number-rows-spanned="1" table:number-columns-spanned="1">
                    <text:p text:style-name="table_al">387</text:p>
                  </table:table-cell>
                </table:table-row>
              </table:table>
              <text:p text:style-name="table_bottom"/>
            </text:section>
            <text:p text:style-name="al"/>
            <text:p text:style-name="al">
            <text:span text:style-name="nadrukvet">Lid 3. 425 Rapenland </text:span>
          </text:p>
            <text:p text:style-name="al"/>
            <text:p text:style-name="al">a. Een parkeervergunning voor gebied Rapenland (E9) is geldig op parkeerplaatsen in de straten: </text:p>
            <text:section text:name="table_id1-3-2-2-8-54" text:style-name="table">
              <text:p text:style-name="table_top"/>
              <table:table table:style-name="tgroup">
                <table:table-column table:style-name="id1-3-2-2-8-54-1-1"/>
                <table:table-column table:style-name="id1-3-2-2-8-54-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Michelangelolaan</text:p>
                  </table:table-cell>
                  <table:table-cell table:style-name="entry" table:number-rows-spanned="1" table:number-columns-spanned="1">
                    <text:p text:style-name="table_al">Tussen Woenselsestraat en Dr. Cuyperslaan</text:p>
                  </table:table-cell>
                </table:table-row>
                <table:table-row table:style-name="row">
                  <table:table-cell table:style-name="entry" table:number-rows-spanned="1" table:number-columns-spanned="1">
                    <text:p text:style-name="table_al">Dupuislaan</text:p>
                  </table:table-cell>
                  <table:table-cell table:style-name="entry" table:number-rows-spanned="1" table:number-columns-spanned="1">
                    <text:p text:style-name="table_al">Gehele straat</text:p>
                  </table:table-cell>
                </table:table-row>
                <table:table-row table:style-name="row">
                  <table:table-cell table:style-name="entry" table:number-rows-spanned="1" table:number-columns-spanned="1">
                    <text:p text:style-name="table_al">Rodinstraat</text:p>
                  </table:table-cell>
                  <table:table-cell table:style-name="entry" table:number-rows-spanned="1" table:number-columns-spanned="1">
                    <text:p text:style-name="table_al">Tussen Michelangelolaan en Tetrodestraat noord</text:p>
                  </table:table-cell>
                </table:table-row>
                <table:table-row table:style-name="row">
                  <table:table-cell table:style-name="entry" table:number-rows-spanned="1" table:number-columns-spanned="1">
                    <text:p text:style-name="table_al">Tetrodestraat</text:p>
                  </table:table-cell>
                  <table:table-cell table:style-name="entry" table:number-rows-spanned="1" table:number-columns-spanned="1">
                    <text:p text:style-name="table_al">Tussen Rodinstraat en het plein van de Tetrodestraat</text:p>
                  </table:table-cell>
                </table:table-row>
              </table:table>
              <text:p text:style-name="table_bottom"/>
            </text:section>
            <text:p text:style-name="al"/>
            <text:p text:style-name="al">b. Voor een parkeervergunning in gebied Rapenlandkomen in aanmerking <text:span text:style-name="nadrukvet">de bewoners van en bedrijven</text:span> gevestigd in de straten:</text:p>
            <text:p text:style-name="al"> • Dr. Cuyperslaan (even huisnummers 126 t/m 140);</text:p>
            <text:p text:style-name="al"> • Dupuislaan (oneven 1 t/m 51, even 2);</text:p>
            <text:p text:style-name="al"> • Michelangelolaan (oneven 1 t/m 69);</text:p>
            <text:p text:style-name="al"> • Rodinstraat (oneven huisnummers 35 t/m 47);</text:p>
            <text:p text:style-name="al"> • Tetrodestraat (alleen even huisnummers 2 t/m 10).</text:p>
            <text:p text:style-name="al">c. Bewoners kunnen een bezoekersvergunning aanvragen.</text:p>
            <text:p text:style-name="al">d. Het maximaal aantal uit te geven vergunningen voor dit gebied bedraagt:</text:p>
            <text:section text:name="table_id1-3-2-2-8-64" text:style-name="table">
              <text:p text:style-name="table_top"/>
              <table:table table:style-name="tgroup">
                <table:table-column table:style-name="id1-3-2-2-8-64-1-1"/>
                <table:table-column table:style-name="id1-3-2-2-8-64-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131</text:p>
                  </table:table-cell>
                </table:table-row>
              </table:table>
              <text:p text:style-name="table_bottom"/>
            </text:section>
            <text:p text:style-name="al"/>
            <text:p text:style-name="al">
            <text:span text:style-name="nadrukvet">Lid 4. 515 Winkelcentrum Woensel </text:span>
          </text:p>
            <text:p text:style-name="al"/>
            <text:p text:style-name="al">a. Een parkeervergunning voor gebied Winkelcentrum Woensel (E9) is geldig op parkeerplaatsen in de straat: </text:p>
            <text:section text:name="table_id1-3-2-2-8-69" text:style-name="table">
              <text:p text:style-name="table_top"/>
              <table:table table:style-name="tgroup">
                <table:table-column table:style-name="id1-3-2-2-8-69-1-1"/>
                <table:table-column table:style-name="id1-3-2-2-8-69-1-2"/>
                <table:table-row table:style-name="row">
                  <table:table-cell table:style-name="entry" table:number-rows-spanned="1" table:number-columns-spanned="1">
                    <text:p text:style-name="table_al">
                      <text:span text:style-name="nadrukvet">Straat</text:span>
                    </text:p>
                  </table:table-cell>
                  <table:table-cell table:style-name="entry" table:number-rows-spanned="1" table:number-columns-spanned="1">
                    <text:p text:style-name="table_al">
                      <text:span text:style-name="nadrukvet">Details </text:span>
                    </text:p>
                  </table:table-cell>
                </table:table-row>
                <table:table-row table:style-name="row">
                  <table:table-cell table:style-name="entry" table:number-rows-spanned="1" table:number-columns-spanned="1">
                    <text:p text:style-name="table_al">Winkelcentrum Woensel</text:p>
                  </table:table-cell>
                  <table:table-cell table:style-name="entry" table:number-rows-spanned="1" table:number-columns-spanned="1">
                    <text:p text:style-name="table_al">Ventweg tussen winkelcentrum Woensel en Winston Churchilllaan, nabij huisnr 13 t/m 33</text:p>
                  </table:table-cell>
                </table:table-row>
              </table:table>
              <text:p text:style-name="table_bottom"/>
            </text:section>
            <text:p text:style-name="al"/>
            <text:p text:style-name="al">b. Voor een parkeervergunning in gebied Winkelcentrum Woensel komen in aanmerking <text:span text:style-name="nadrukvet">de bewoners van en bedrijven</text:span> gevestigd in de straat:</text:p>
            <text:p text:style-name="al"> • Winkelcentrum Woensel (oneven 13 t/m 33a en 241, even 2 t/m 34,240 en 242).</text:p>
            <text:p text:style-name="al">c. Bewoners kunnen een bezoekersvergunning aanvragen. </text:p>
            <text:p text:style-name="al">d. Het maximaal aantal uit te geven vergunningen voor dit gebied bedraagt:</text:p>
            <text:section text:name="table_id1-3-2-2-8-75" text:style-name="table">
              <text:p text:style-name="table_top"/>
              <table:table table:style-name="tgroup">
                <table:table-column table:style-name="id1-3-2-2-8-75-1-1"/>
                <table:table-column table:style-name="id1-3-2-2-8-75-1-2"/>
                <table:table-row table:style-name="row">
                  <table:table-cell table:style-name="entry" table:number-rows-spanned="1" table:number-columns-spanned="1">
                    <text:p text:style-name="table_al">
                      <text:span text:style-name="nadrukvet">c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9" text:style-name="artikel">
            <text:p text:style-name="artikel_kop_titel"><text:span text:style-name="artikel_kop_label">Artikel</text:span> <text:span text:style-name="artikel_kop_nr">9</text:span> Locaties Parkeerplaatsen met plaatsgarantie</text:p>
            <text:p text:style-name="al"/>
            <text:p text:style-name="al">a. Deze parkeerplaatsen zijn afgesloten middels een klaphek, ketting of zijn aangegeven met een RVV-bord E9. De parkeerplaatsen mogen gebruikt worden door voertuigen waar de gemeente een vergunning voor heeft afgegeven. Daarbij wordt de parkeerplaats eenmalig vergeven aan 1 vergunninghouder, waardoor plaatsgarantie wordt verleend. De volgende locaties binnen de gemeente Eindhoven kennen dit regime:</text:p>
            <text:p text:style-name="al"/>
            <text:p text:style-name="al"> • Achterom;</text:p>
            <text:p text:style-name="al"> • Annahof; </text:p>
            <text:p text:style-name="al"> • Krabbendampad;</text:p>
            <text:p text:style-name="al"> • terrein Stationsweg; </text:p>
            <text:p text:style-name="al"> • Gedempte Gracht.</text:p>
            <text:p text:style-name="al"/>
            <text:p text:style-name="al">b. Een parkeervergunning voor een parkeerplaats met plaatsgarantie is geldig op één fysiek afsluitbare danwel genummerde parkeerplaats.</text:p>
            <text:p text:style-name="al"/>
            <text:p text:style-name="al">c. Voor een parkeervergunning met plaatsgarantie voor de onder a. genoemde parkeerterreinen komen in aanmerking bedrijven (ongeacht waar deze gevestigd zijn) en de bewoners gevestigd in de buurten 111 Binnenstad, 112 de Bergen, 113 Witte Dame en 114 Fellenoord.</text:p>
            <text:p text:style-name="al"/>
            <text:p text:style-name="al">d. Het maximaal aantal uit te geven vergunningen voor dit gebied bedraagt: </text:p>
            <text:p text:style-name="al"/>
            <text:section text:name="table_id1-3-2-2-9-17" text:style-name="table">
              <text:p text:style-name="table_top"/>
              <table:table table:style-name="tgroup">
                <table:table-column table:style-name="id1-3-2-2-9-17-1-1"/>
                <table:table-column table:style-name="id1-3-2-2-9-17-1-2"/>
                <table:table-column table:style-name="id1-3-2-2-9-17-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C</text:span>
                      <text:span text:style-name="nadrukvet">apaciteit</text:span>
                    </text:p>
                  </table:table-cell>
                  <table:table-cell table:style-name="entry" table:number-rows-spanned="1" table:number-columns-spanned="1">
                    <text:p text:style-name="table_al">
                      <text:span text:style-name="nadrukvet">Maximaal aantal vergunningen</text:span>
                    </text:p>
                  </table:table-cell>
                </table:table-row>
                <table:table-row table:style-name="row">
                  <table:table-cell table:style-name="entry" table:number-rows-spanned="1" table:number-columns-spanned="1">
                    <text:p text:style-name="table_al">Achterom</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Annahof</text:p>
                  </table:table-cell>
                  <table:table-cell table:style-name="entry" table:number-rows-spanned="1" table:number-columns-spanned="1">
                    <text:p text:style-name="table_al">9</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Krabbendampad</text:p>
                  </table:table-cell>
                  <table:table-cell table:style-name="entry" table:number-rows-spanned="1" table:number-columns-spanned="1">
                    <text:p text:style-name="table_al">14</text:p>
                  </table:table-cell>
                  <table:table-cell table:style-name="entry" table:number-rows-spanned="1" table:number-columns-spanned="1">
                    <text:p text:style-name="table_al">14</text:p>
                  </table:table-cell>
                </table:table-row>
                <table:table-row table:style-name="row">
                  <table:table-cell table:style-name="entry" table:number-rows-spanned="1" table:number-columns-spanned="1">
                    <text:p text:style-name="table_al">Stationsweg</text:p>
                  </table:table-cell>
                  <table:table-cell table:style-name="entry" table:number-rows-spanned="1" table:number-columns-spanned="1">
                    <text:p text:style-name="table_al">60</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Gedempte Gracht</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
              <text:p text:style-name="table_bottom"/>
            </text:section>
            <text:p text:style-name="al"/>
          </text:section>
          <text:section text:name="artikel_id1-3-2-2-10" text:style-name="artikel">
            <text:p text:style-name="artikel_kop_titel"><text:span text:style-name="artikel_kop_label">Artikel</text:span> <text:span text:style-name="artikel_kop_nr">10</text:span> “Locaties deelauto” </text:p>
            <text:p text:style-name="al"/>
            <text:p text:style-name="al">Deze parkeerplaatsen zijn aangeduid met het RVV bord E9 met onderbord: autodate. De parkeerplaatsen mogen gebruikt worden door voertuigen die onderdeel uitmaken van het deelauto concept binnen de gemeente Eindhoven.</text:p>
            <text:p text:style-name="al">De volgende locaties binnen de gemeente Eindhoven zijn hiervoor aangewezen:</text:p>
            <text:p text:style-name="al"/>
            <text:section text:name="table_id1-3-2-2-10-6" text:style-name="table">
              <text:p text:style-name="table_top"/>
              <table:table table:style-name="tgroup">
                <table:table-column table:style-name="id1-3-2-2-10-6-1-1"/>
                <table:table-column table:style-name="id1-3-2-2-10-6-1-2"/>
                <table:table-row table:style-name="row">
                  <table:table-cell table:style-name="entry" table:number-rows-spanned="1" table:number-columns-spanned="1">
                    <text:p text:style-name="table_al">
                      <text:span text:style-name="nadrukvet">Buurtcode </text:span>
                    </text:p>
                  </table:table-cell>
                  <table:table-cell table:style-name="entry" table:number-rows-spanned="1" table:number-columns-spanned="1">
                    <text:p text:style-name="table_al">
                      <text:span text:style-name="nadrukvet">Straatnaam</text:span>
                    </text:p>
                  </table:table-cell>
                </table:table-row>
                <table:table-row table:style-name="row">
                  <table:table-cell table:style-name="entry" table:number-rows-spanned="1" table:number-columns-spanned="1">
                    <text:p text:style-name="table_al">111 Binnenstad</text:p>
                  </table:table-cell>
                  <table:table-cell table:style-name="entry" table:number-rows-spanned="1" table:number-columns-spanned="1">
                    <text:p text:style-name="table_al">Tramstraat (ter hoogte van huisnummer 14)</text:p>
                  </table:table-cell>
                </table:table-row>
                <table:table-row table:style-name="row">
                  <table:table-cell table:style-name="entry" table:number-rows-spanned="1" table:number-columns-spanned="1">
                    <text:p text:style-name="table_al">112 De bergen</text:p>
                  </table:table-cell>
                  <table:table-cell table:style-name="entry" table:number-rows-spanned="1" table:number-columns-spanned="1">
                    <text:p text:style-name="table_al">Prins Hendrikstraat (ter hoogte van zijkant pand Kleine Berg 52)</text:p>
                  </table:table-cell>
                </table:table-row>
                <table:table-row table:style-name="row">
                  <table:table-cell table:style-name="entry" table:number-rows-spanned="1" table:number-columns-spanned="1">
                    <text:p text:style-name="table_al">113 Witte dame</text:p>
                  </table:table-cell>
                  <table:table-cell table:style-name="entry" table:number-rows-spanned="1" table:number-columns-spanned="1">
                    <text:p text:style-name="table_al">Willemstraat (ter hoogte van huisnummer 14)</text:p>
                  </table:table-cell>
                </table:table-row>
                <table:table-row table:style-name="row">
                  <table:table-cell table:style-name="entry" table:number-rows-spanned="1" table:number-columns-spanned="1">
                    <text:p text:style-name="table_al">114 Fellenoord</text:p>
                  </table:table-cell>
                  <table:table-cell table:style-name="entry" table:number-rows-spanned="1" table:number-columns-spanned="1">
                    <text:p text:style-name="table_al">Neckerspoel (NS Station) (2 parkeerplekken)</text:p>
                  </table:table-cell>
                </table:table-row>
                <table:table-row table:style-name="row">
                  <table:table-cell table:style-name="entry" table:number-rows-spanned="1" table:number-columns-spanned="1">
                    <text:p text:style-name="table_al">212 Rochusbuurt</text:p>
                  </table:table-cell>
                  <table:table-cell table:style-name="entry" table:number-rows-spanned="1" table:number-columns-spanned="1">
                    <text:p text:style-name="table_al">Pastoor Dijkmansstraat (ter hoogte van huisnummer 44)</text:p>
                  </table:table-cell>
                </table:table-row>
                <table:table-row table:style-name="row">
                  <table:table-cell table:style-name="entry" table:number-rows-spanned="1" table:number-columns-spanned="1">
                    <text:p text:style-name="table_al">214 Tuindorp</text:p>
                  </table:table-cell>
                  <table:table-cell table:style-name="entry" table:number-rows-spanned="1" table:number-columns-spanned="1">
                    <text:p text:style-name="table_al">Sint Hubertusstraat (ter hoogte van de zijkant van het pand aan de Sint Servaasweg 60)</text:p>
                  </table:table-cell>
                </table:table-row>
                <table:table-row table:style-name="row">
                  <table:table-cell table:style-name="entry" table:number-rows-spanned="1" table:number-columns-spanned="1">
                    <text:p text:style-name="table_al">221 Kerstroosplein</text:p>
                  </table:table-cell>
                  <table:table-cell table:style-name="entry" table:number-rows-spanned="1" table:number-columns-spanned="1">
                    <text:p text:style-name="table_al">Kerstrooslaan (ter hoogte van huisnummer 7)</text:p>
                  </table:table-cell>
                </table:table-row>
                <table:table-row table:style-name="row">
                  <table:table-cell table:style-name="entry" table:number-rows-spanned="1" table:number-columns-spanned="1">
                    <text:p text:style-name="table_al">233 Sintenbuurt</text:p>
                  </table:table-cell>
                  <table:table-cell table:style-name="entry" table:number-rows-spanned="1" table:number-columns-spanned="1">
                    <text:p text:style-name="table_al">St. Gerlachstraat (ter hoogte van huisnummer 101)</text:p>
                  </table:table-cell>
                </table:table-row>
                <table:table-row table:style-name="row">
                  <table:table-cell table:style-name="entry" table:number-rows-spanned="1" table:number-columns-spanned="1">
                    <text:p text:style-name="table_al">311 Villapark</text:p>
                  </table:table-cell>
                  <table:table-cell table:style-name="entry" table:number-rows-spanned="1" table:number-columns-spanned="1">
                    <text:p text:style-name="table_al">Valklaan (ten oosten van het pand Tongelresestraat 81)</text:p>
                  </table:table-cell>
                </table:table-row>
                <table:table-row table:style-name="row">
                  <table:table-cell table:style-name="entry" table:number-rows-spanned="1" table:number-columns-spanned="1">
                    <text:p text:style-name="table_al">321 Doornakkers-West</text:p>
                  </table:table-cell>
                  <table:table-cell table:style-name="entry" table:number-rows-spanned="1" table:number-columns-spanned="1">
                    <text:p text:style-name="table_al">Kalverstraat (ter hoogte van huisnummer 2)</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Boschdijk (ter hoogte van huisnummer 260)</text:p>
                  </table:table-cell>
                </table:table-row>
                <table:table-row table:style-name="row">
                  <table:table-cell table:style-name="entry" table:number-rows-spanned="1" table:number-columns-spanned="1">
                    <text:p text:style-name="table_al">412 Hemelrijken</text:p>
                  </table:table-cell>
                  <table:table-cell table:style-name="entry" table:number-rows-spanned="1" table:number-columns-spanned="1">
                    <text:p text:style-name="table_al">Doctor Willem Dreesstraat </text:p>
                  </table:table-cell>
                </table:table-row>
                <table:table-row table:style-name="row">
                  <table:table-cell table:style-name="entry" table:number-rows-spanned="1" table:number-columns-spanned="1">
                    <text:p text:style-name="table_al">414 Woenselse Watermolen</text:p>
                  </table:table-cell>
                  <table:table-cell table:style-name="entry" table:number-rows-spanned="1" table:number-columns-spanned="1">
                    <text:p text:style-name="table_al">Loondermolen (ter hoogte van huisnummer 53)</text:p>
                  </table:table-cell>
                </table:table-row>
                <table:table-row table:style-name="row">
                  <table:table-cell table:style-name="entry" table:number-rows-spanned="1" table:number-columns-spanned="1">
                    <text:p text:style-name="table_al">422 Kronehoef</text:p>
                  </table:table-cell>
                  <table:table-cell table:style-name="entry" table:number-rows-spanned="1" table:number-columns-spanned="1">
                    <text:p text:style-name="table_al">Barrierweg (aan de zijkant van Docter Berlagelaan 15)</text:p>
                  </table:table-cell>
                </table:table-row>
                <table:table-row table:style-name="row">
                  <table:table-cell table:style-name="entry" table:number-rows-spanned="1" table:number-columns-spanned="1">
                    <text:p text:style-name="table_al">515 Winkelcentrum</text:p>
                  </table:table-cell>
                  <table:table-cell table:style-name="entry" table:number-rows-spanned="1" table:number-columns-spanned="1">
                    <text:p text:style-name="table_al">Winkelcentrum Woensel (parkeerterrein) (1 parkeerplek)</text:p>
                  </table:table-cell>
                </table:table-row>
                <table:table-row table:style-name="row">
                  <table:table-cell table:style-name="entry" table:number-rows-spanned="1" table:number-columns-spanned="1">
                    <text:p text:style-name="table_al">611 Eliasterrein, vonderkwartier</text:p>
                  </table:table-cell>
                  <table:table-cell table:style-name="entry" table:number-rows-spanned="1" table:number-columns-spanned="1">
                    <text:p text:style-name="table_al">Lodewijk Napoleonlaan (ter hoogte van huisnummer 25)</text:p>
                  </table:table-cell>
                </table:table-row>
                <table:table-row table:style-name="row">
                  <table:table-cell table:style-name="entry" table:number-rows-spanned="1" table:number-columns-spanned="1">
                    <text:p text:style-name="table_al">625 Zwaanstraat</text:p>
                  </table:table-cell>
                  <table:table-cell table:style-name="entry" table:number-rows-spanned="1" table:number-columns-spanned="1">
                    <text:p text:style-name="table_al">Achtseweg Zuid </text:p>
                  </table:table-cell>
                </table:table-row>
                <table:table-row table:style-name="row">
                  <table:table-cell table:style-name="entry" table:number-rows-spanned="1" table:number-columns-spanned="1">
                    <text:p text:style-name="table_al">711 Schrijversbuurt</text:p>
                  </table:table-cell>
                  <table:table-cell table:style-name="entry" table:number-rows-spanned="1" table:number-columns-spanned="1">
                    <text:p text:style-name="table_al">Helmerslaan (ter hoogte van huisnummer 63)</text:p>
                  </table:table-cell>
                </table:table-row>
                <table:table-row table:style-name="row">
                  <table:table-cell table:style-name="entry" table:number-rows-spanned="1" table:number-columns-spanned="1">
                    <text:p text:style-name="table_al">712 Oude spoorbaan</text:p>
                  </table:table-cell>
                  <table:table-cell table:style-name="entry" table:number-rows-spanned="1" table:number-columns-spanned="1">
                    <text:p text:style-name="table_al">Hagenkampweg Zuid, ter hoogte van nummer 200</text:p>
                  </table:table-cell>
                </table:table-row>
                <table:table-row table:style-name="row">
                  <table:table-cell table:style-name="entry" table:number-rows-spanned="1" table:number-columns-spanned="1">
                    <text:p text:style-name="table_al">723 Rapelenburg</text:p>
                  </table:table-cell>
                  <table:table-cell table:style-name="entry" table:number-rows-spanned="1" table:number-columns-spanned="1">
                    <text:p text:style-name="table_al">Franz Leharplein (parkeerterrein)</text:p>
                  </table:table-cell>
                </table:table-row>
              </table:table>
              <text:p text:style-name="table_bottom"/>
            </text:section>
            <text:p text:style-name="al"/>
          </text:section>
          <text:section text:name="artikel_id1-3-2-2-11" text:style-name="artikel">
            <text:p text:style-name="artikel_kop_titel"><text:span text:style-name="artikel_kop_label">Artikel</text:span> <text:span text:style-name="artikel_kop_nr">11.</text:span> Bewonersvergunning</text:p>
            <text:list text:style-name="id1-3-2-2-11-2">
              <text:list-item text:style-override="id1-3-2-2-11-2">
                <text:number>1.</text:number>
                <text:p text:style-name="al">Een bewonersvergunning kan worden verleend aan de houder van een motorrijtuig die bewoner is van een zelfstandige woning (straat + huisnummer), gelegen in een vergunninggebied of betaald parkeren gebied.</text:p>
              </text:list-item>
              <text:list-item text:style-override="id1-3-2-2-11-3">
                <text:number>2.</text:number>
                <text:p text:style-name="al">De bewoner dient ingeschreven te staan in de Basis Registratie Personen.</text:p>
              </text:list-item>
              <text:list-item text:style-override="id1-3-2-2-11-4">
                <text:number>3.</text:number>
                <text:p text:style-name="al">Het bezit van een voertuig wordt aangetoond via een geldig kenteken op naam (RDW) of via een bewijs van een leasemaatschappij of werkgever of via een ondertekende verklaring van de Vereniging voor Gedeeld Autogebruik </text:p>
              </text:list-item>
              <text:list-item text:style-override="id1-3-2-2-11-5">
                <text:number>4.</text:number>
                <text:p text:style-name="al">Een bewonersvergunning wordt verleend op kenteken van het motorvoertuig waarvoor de vergunning is verleend.</text:p>
              </text:list-item>
              <text:list-item text:style-override="id1-3-2-2-11-6">
                <text:number>5.</text:number>
                <text:p text:style-name="al">Per zelfstandige woning worden maximaal twee bewonersvergunningen verstrekt. </text:p>
              </text:list-item>
              <text:list-item text:style-override="id1-3-2-2-11-7">
                <text:number>6.</text:number>
                <text:p text:style-name="al">Een tweede bewonersvergunning wordt pas verstrekt als er voldoende parkeercapaciteit is in het gereguleerde vergunninggebied. De uitgifte verloopt via de prioriteitstelling conform artikel 22.</text:p>
              </text:list-item>
              <text:list-item text:style-override="id1-3-2-2-11-8">
                <text:number>7.</text:number>
                <text:p text:style-name="al">Indien de zelfstandige woning beschikt over eigen parkeervoorziening wordt deze parkeervoorziening afgetrokken van het maximaal aantal te verkrijgen vergunningen. Onder een eigen parkeervoorziening wordt verstaan zoals beschreven in artikel 21.</text:p>
              </text:list-item>
              <text:list-item text:style-override="id1-3-2-2-11-9">
                <text:number>8.</text:number>
                <text:p text:style-name="al">Een bewonersvergunning die wordt aangevraagd voor een zelfstandige woning die beschikt over één eigen parkeervoorziening zoals genoemd in artikel 21 lid 1 f en g wordt gezien als 2e bewonersvergunning, daarbij hoeft niet te worden aangetoond dat er meer dan 1 voertuig is geregistreerd (RDW) staat op hetzelfde adres. </text:p>
              </text:list-item>
              <text:list-item text:style-override="id1-3-2-2-11-10">
                <text:number>9.</text:number>
                <text:p text:style-name="al">Een bewonersvergunning die wordt aangevraagd voor een zelfstandige woning die beschikt over één eigen parkeervoorziening zoals genoemd in artikel 21 lid 1 a, b, c of d wordt gezien als 2e bewonersvergunning, waarbij wel moet worden aangetoond dat er meer dan 1 voertuig is geregistreerd (RDW) staat op hetzelfde adres. </text:p>
              </text:list-item>
              <text:list-item text:style-override="id1-3-2-2-11-11">
                <text:number>10.</text:number>
                <text:p text:style-name="al">Een bewonersvergunning wordt niet verstrekt indien de aanvrager in een woning woont waarvoor in de omgevingsvergunning voor de activiteit bouwen de voorwaarde is gesteld dat:</text:p>
                <text:list text:style-name="id1-3-2-2-11-11-3">
                  <text:list-item text:style-override="id1-3-2-2-11-11-3-1">
                    <text:number>a.</text:number>
                    <text:p text:style-name="al">een parkeergelegenheid voor bewoners op eigen terrein wordt gerealiseerd;</text:p>
                  </text:list-item>
                  <text:list-item text:style-override="id1-3-2-2-11-11-3-2">
                    <text:number>b.</text:number>
                    <text:p text:style-name="al">en/ of er geen parkeergelegenheid op eigen terrein of in het gebouw wordt geboden. </text:p>
                  </text:list-item>
                </text:list>
              </text:list-item>
              <text:list-item text:style-override="id1-3-2-2-11-12">
                <text:number>11.</text:number>
                <text:p text:style-name="al">De eigenaar van een woning kan een bewonersvergunning aanvragen indien:</text:p>
              </text:list-item>
              <text:list-item text:style-override="id1-3-2-2-11-13">
                <text:number>a.</text:number>
                <text:p text:style-name="al">de aanvrager kan aantonen dat deze eigenaar is van de woning waarop de vergunning wordt aangevraagd;</text:p>
              </text:list-item>
              <text:list-item text:style-override="id1-3-2-2-11-14">
                <text:number>b.</text:number>
                <text:p text:style-name="al">er geen personen in de Basisregistratie Personen (BRP) ingeschreven staan op het adres waarop de vergunning wordt aangevraagd.</text:p>
              </text:list-item>
              <text:list-item text:style-override="id1-3-2-2-11-15">
                <text:number>12.</text:number>
                <text:p text:style-name="al">Aan een bewonersvergunning kunnen zowel beperkingen worden verbonden met betrekking tot de te gebruiken parkeerplaatsen als met betrekking tot de tijdstippen waarop de vergunning van kracht is. </text:p>
              </text:list-item>
            </text:list>
            <text:p text:style-name="al"/>
          </text:section>
          <text:section text:name="artikel_id1-3-2-2-12" text:style-name="artikel">
            <text:p text:style-name="artikel_kop_titel"><text:span text:style-name="artikel_kop_label">Artikel</text:span> <text:span text:style-name="artikel_kop_nr">12.</text:span> Bedrijfsvergunning</text:p>
            <text:list text:style-name="id1-3-2-2-12-2">
              <text:list-item text:style-override="id1-3-2-2-12-2">
                <text:number>1.</text:number>
                <text:p text:style-name="al">Een bedrijfsvergunning kan worden verleend aan een bedrijf of instelling dat gelegen is in een vergunninggebied of betaald parkeren gebied en beschikt over een inschrijfnummer van de Kamer van Koophandel.</text:p>
              </text:list-item>
              <text:list-item text:style-override="id1-3-2-2-12-3">
                <text:number>2.</text:number>
                <text:p text:style-name="al">Het maximaal aantal bedrijfsvergunningen dat een bedrijf of instelling kan aanvragen, is gelijk aan 1/10 maal het aantal werknemers (in FTE) dat werkzaam is op de betreffende locatie minus het aantal parkeerplaatsen in een eigen parkeervoorziening zoals beschreven in artikel 21. </text:p>
              </text:list-item>
              <text:list-item text:style-override="id1-3-2-2-12-4">
                <text:number>3.</text:number>
                <text:p text:style-name="al">Een bedrijfsvergunning kan worden verleend:</text:p>
                <text:p text:style-name="al"> a. vervallen;</text:p>
                <text:p text:style-name="al"> b. Op kenteken van het motorvoertuig waarvoor de vergunning is verleend;</text:p>
              </text:list-item>
              <text:list-item text:style-override="id1-3-2-2-12-5">
                <text:number>4.</text:number>
                <text:p text:style-name="al">Een bedrijfsvergunning wordt niet verstrekt indien het bedrijf gevestigd is op een adres waarvoor in de omgevingsvergunning voor de activiteit bouwen de voorwaarde is gesteld dat:</text:p>
                <text:p text:style-name="al">a. een parkeergelegenheid voor gebruikers op eigen terrein wordt gerealiseerd;</text:p>
                <text:p text:style-name="al"> b. en/ of er geen parkeergelegenheid op eigen terrein of in het gebouw wordt geboden.</text:p>
              </text:list-item>
              <text:list-item text:style-override="id1-3-2-2-12-6">
                <text:number>5.</text:number>
                <text:p text:style-name="al">Aan een bedrijfsvergunning kunnen zowel beperkingen worden verbonden met betrekking tot de te gebruiken parkeerplaatsen als met betrekking tot de tijdstippen waarop de vergunning van kracht is. </text:p>
              </text:list-item>
            </text:list>
            <text:p text:style-name="al"/>
          </text:section>
          <text:section text:name="artikel_id1-3-2-2-13" text:style-name="artikel">
            <text:p text:style-name="artikel_kop_titel"><text:span text:style-name="artikel_kop_label">Artikel</text:span> <text:span text:style-name="artikel_kop_nr">13a</text:span> Hulpverlenersvergunning</text:p>
            <text:list text:style-name="id1-3-2-2-13-2">
              <text:list-item text:style-override="id1-3-2-2-13-2">
                <text:number>1.</text:number>
                <text:p text:style-name="al">Een hulpverlenersvergunning kan worden verleend aan zorgverleners, indien:</text:p>
                <text:p text:style-name="al"> a. Voor de uitoefening van de praktijk gebruik wordt gemaakt van een motorrijtuig, en </text:p>
                <text:p text:style-name="al"> b. De meerderheid van de patiënten van de praktijk woonachtig is in een gebied waar betaald parkeren is ingevoerd. </text:p>
              </text:list-item>
              <text:list-item text:style-override="id1-3-2-2-13-3">
                <text:number>2.</text:number>
                <text:p text:style-name="al">Een hulpverlenersvergunning kan worden verleend aan professionele zorg- of hulpverleningsinstellingen ten behoeve van een aldaar werkzame hulpverlener indien het motorrijtuig nodig is vanwege het geregeld met spoed of met groot materieel zorg of hulp verlenen aan personen of dieren op wisselende plaatsen in een gebied waar betaald parkeren is ingevoerd.</text:p>
              </text:list-item>
              <text:list-item text:style-override="id1-3-2-2-13-4">
                <text:number>3.</text:number>
                <text:p text:style-name="al">Aan een hulpverlenersvergunning kunnen zowel beperkingen worden verbonden met betrekking tot de te gebruiken parkeerplaatsen als met betrekking tot de tijdstippen waarop de vergunning van kracht is. </text:p>
              </text:list-item>
            </text:list>
            <text:p text:style-name="al"/>
          </text:section>
          <text:section text:name="artikel_id1-3-2-2-14" text:style-name="artikel">
            <text:p text:style-name="artikel_kop_titel"><text:span text:style-name="artikel_kop_label">Artikel</text:span> <text:span text:style-name="artikel_kop_nr">13b</text:span> Mantelzorgregeling</text:p>
            <text:p text:style-name="al">1 Een mantelzorgregeling kan worden verleend aan een bewoner waarvan het woonadres in een betaald parkeren gebied of vergunningengebied (E9 gebied) valt, indien:</text:p>
            <text:p text:style-name="al"> a. de bewoner mantelzorg behoevend is en dit aan kan tonen met:</text:p>
            <text:p text:style-name="al"> i. een verklaring van de (huis)arts waarin staat dat de bewoner afhankelijk is van mantelzorg.</text:p>
            <text:p text:style-name="al"> b. De bewoner een actieve bezoekersregeling zoals bedoeld in artikel 19 heeft of een actieve bezoekersvergunning zoals bedoel in artikel 17 heeft.</text:p>
            <text:p text:style-name="al">2 Een mantelzorgregeling is een aanvulling op de bezoekersregeling zoals bedoeld in artikel 19 of bezoekersvergunning zoals bedoel in artikel 17, wat inhoudt:</text:p>
            <text:p text:style-name="al"> a. Voor een bewoner in een betaald parkeren gebied met een bezoekersregeling, geldt dat de bewoner per kwartaal 200 extra uren tegen het gereduceerde tarief kan aanschaffen;</text:p>
            <text:p text:style-name="al"> b. Voor een bewoner in een E9 gebied met een bezoekersvergunning, mag er één extra kenteken aangemeld worden;</text:p>
            <text:p text:style-name="al"/>
          </text:section>
          <text:section text:name="artikel_id1-3-2-2-15" text:style-name="artikel">
            <text:p text:style-name="artikel_kop_titel"><text:span text:style-name="artikel_kop_label">Artikel</text:span> <text:span text:style-name="artikel_kop_nr">13c</text:span> Bezoekersregeling verzorgingshuis</text:p>
            <text:list text:style-name="id1-3-2-2-15-2">
              <text:list-item text:style-override="id1-3-2-2-15-2">
                <text:number>1.</text:number>
                <text:p text:style-name="al">Een bezoekersregeling verzorgingshuis kan worden aangevraagd door een bedrijf (zijnde een verzorgingshuis), waarbij de bewoners van het verzorgingshuis per woning een eigen woonadres hebben.</text:p>
              </text:list-item>
              <text:list-item text:style-override="id1-3-2-2-15-3">
                <text:number>2.</text:number>
                <text:p text:style-name="al">Deze adressen dienen binnen een betaald parkeren gebied gelegen zijn.</text:p>
              </text:list-item>
              <text:list-item text:style-override="id1-3-2-2-15-4">
                <text:number>3.</text:number>
                <text:p text:style-name="al">Ieder woonadres heeft recht op een bezoekersregeling zoals bedoeld in artikel 19.</text:p>
              </text:list-item>
              <text:list-item text:style-override="id1-3-2-2-15-5">
                <text:number>4.</text:number>
                <text:p text:style-name="al">De bezoekersregeling van alle adressen samen wordt gebundeld en verstrekt op het hoofdadres van het verzorgingshuis.</text:p>
              </text:list-item>
            </text:list>
            <text:p text:style-name="al"/>
          </text:section>
          <text:section text:name="artikel_id1-3-2-2-16" text:style-name="artikel">
            <text:p text:style-name="artikel_kop_titel"><text:span text:style-name="artikel_kop_label">Artikel</text:span> <text:span text:style-name="artikel_kop_nr">14</text:span> Bewonersvergunning parkeerterrein </text:p>
            <text:list text:style-name="id1-3-2-2-16-2">
              <text:list-item text:style-override="id1-3-2-2-16-2">
                <text:number>1.</text:number>
                <text:p text:style-name="al">Een bewonersvergunning parkeerterrein kan worden verleend aan de houder van een motorrijtuig die bewoner is van een zelfstandige woning (straat + huisnummer), gelegen in de buurten 111 Binnenstad, 112 de Bergen, 113 Witte Dame en 114 Fellenoord.</text:p>
              </text:list-item>
              <text:list-item text:style-override="id1-3-2-2-16-3">
                <text:number>2.</text:number>
                <text:p text:style-name="al">Indien de zelfstandige woning beschikt over eigen parkeervoorziening wordt deze parkeervoorziening afgetrokken van het maximaal aantal te verkrijgen vergunningen. Onder een eigen parkeervoorziening wordt verstaan zoals beschreven in artikel 21.</text:p>
              </text:list-item>
              <text:list-item text:style-override="id1-3-2-2-16-4">
                <text:number>3.</text:number>
                <text:p text:style-name="al">De bewoner dient ingeschreven te staan in de Basis registratie personen.</text:p>
              </text:list-item>
              <text:list-item text:style-override="id1-3-2-2-16-5">
                <text:number>4.</text:number>
                <text:p text:style-name="al">Het bezit van een voertuig wordt aangetoond via een geldig kenteken op naam (RDW) of via een bewijs van een leasemaatschappij of werkgever.</text:p>
              </text:list-item>
              <text:list-item text:style-override="id1-3-2-2-16-6">
                <text:number>5.</text:number>
                <text:p text:style-name="al">Een bewonersvergunning parkeerterrein wordt verleend op kenteken van het motorvoertuig waarvoor de vergunning is verleend.</text:p>
              </text:list-item>
              <text:list-item text:style-override="id1-3-2-2-16-7">
                <text:number>6.</text:number>
                <text:p text:style-name="al">Per zelfstandige woning worden maximaal twee bewonersvergunningen verstrekt. </text:p>
              </text:list-item>
              <text:list-item text:style-override="id1-3-2-2-16-8">
                <text:number>7.</text:number>
                <text:p text:style-name="al">Een bewonersvergunning parkeerterrein wordt niet verstrekt indien de aanvrager in een woning woont waarvoor in de omgevingsvergunning voor de activiteit bouwen de voorwaarde is gesteld dat:</text:p>
              </text:list-item>
              <text:list-item text:style-override="id1-3-2-2-16-9">
                <text:number>8.</text:number>
                <text:p text:style-name="al">a een parkeergelegenheid voor bewoners op eigen terrein wordt gerealiseerd;</text:p>
              </text:list-item>
              <text:list-item text:style-override="id1-3-2-2-16-10">
                <text:number>9.</text:number>
                <text:p text:style-name="al">b en/ of er geen parkeergelegenheid op eigen terrein of in het gebouw wordt geboden.</text:p>
              </text:list-item>
              <text:list-item text:style-override="id1-3-2-2-16-11">
                <text:number>10.</text:number>
                <text:p text:style-name="al">Aan een bewonersvergunning parkeerterreinen kunnen zowel beperkingen worden verbonden met betrekking tot de te gebruiken parkeerplaatsen als met betrekking tot de tijdstippen waarop de vergunning van kracht is. </text:p>
              </text:list-item>
            </text:list>
            <text:p text:style-name="al"/>
          </text:section>
          <text:section text:name="artikel_id1-3-2-2-17" text:style-name="artikel">
            <text:p text:style-name="artikel_kop_titel"><text:span text:style-name="artikel_kop_label">Artikel</text:span> <text:span text:style-name="artikel_kop_nr">15.</text:span> Vergunning met plaatsgarantie</text:p>
            <text:list text:style-name="id1-3-2-2-17-2">
              <text:list-item text:style-override="id1-3-2-2-17-2">
                <text:number>1.</text:number>
                <text:p text:style-name="al">Een vergunning met plaatsgarantie kan worden verleend aan een bedrijf of instelling dat beschikt over een inschrijfnummer van de Kamer van Koophandel.</text:p>
              </text:list-item>
              <text:list-item text:style-override="id1-3-2-2-17-3">
                <text:number>2.</text:number>
                <text:p text:style-name="al">Een vergunning met plaatsgarantie kan worden verleend aan de houder van een motorrijtuig die bewoner is van een zelfstandige woning (straat + huisnummer), gelegen in de buurten 111 Binnenstad, 112 de Bergen, 113 Witte Dame en 114 Fellenoord.</text:p>
              </text:list-item>
              <text:list-item text:style-override="id1-3-2-2-17-4">
                <text:number>3.</text:number>
                <text:p text:style-name="al">Aan een vergunning met plaatsgarantie kunnen zowel beperkingen worden verbonden met betrekking tot de te gebruiken parkeerplaatsen als met betrekking tot de tijdstippen waarop de vergunning van kracht is. Een vergunning met plaatsgarantie kan worden verleend:</text:p>
                <text:list text:style-name="id1-3-2-2-17-4-3">
                  <text:list-item text:style-override="id1-3-2-2-17-4-3-1">
                    <text:number>•</text:number>
                    <text:p text:style-name="al">Op naam van de rechtspersoon ten behoeve waarvan hij wordt uitgegeven;</text:p>
                  </text:list-item>
                  <text:list-item text:style-override="id1-3-2-2-17-4-3-2">
                    <text:number>•</text:number>
                    <text:p text:style-name="al">Op kenteken van het motorvoertuig waarvoor de vergunning is verleend.</text:p>
                  </text:list-item>
                </text:list>
              </text:list-item>
            </text:list>
            <text:p text:style-name="al"/>
          </text:section>
          <text:section text:name="artikel_id1-3-2-2-18" text:style-name="artikel">
            <text:p text:style-name="artikel_kop_titel"><text:span text:style-name="artikel_kop_label">Artikel</text:span> <text:span text:style-name="artikel_kop_nr">16.</text:span> Zevendaagse parkeervergunning </text:p>
            <text:list text:style-name="id1-3-2-2-18-2">
              <text:list-item text:style-override="id1-3-2-2-18-2">
                <text:number>1.</text:number>
                <text:p text:style-name="al">Een zevendaagse parkeervergunning wordt verleend op naam of op kenteken van het motorvoertuig waarvoor de vergunning is verleend.</text:p>
              </text:list-item>
              <text:list-item text:style-override="id1-3-2-2-18-3">
                <text:number>2.</text:number>
                <text:p text:style-name="al">Een zevendaagse parkeervergunning is geldig op alle betaalde parkeerplaatsen in Eindhoven maar wordt toegewezen aan een bepaald zone.</text:p>
              </text:list-item>
              <text:list-item text:style-override="id1-3-2-2-18-4">
                <text:number>3.</text:number>
                <text:p text:style-name="al">Een zevendaagse parkeervergunning kan door iedereen worden aangevraagd, uitgifte is afhankelijk van beschikbare capaciteit. </text:p>
              </text:list-item>
              <text:list-item text:style-override="id1-3-2-2-18-5">
                <text:number>4.</text:number>
                <text:p text:style-name="al">Aan een zevendaagse parkeervergunning kunnen zowel beperkingen worden verbonden met betrekking tot de te gebruiken parkeerplaatsen als met betrekking tot de tijdstippen waarop de vergunning van kracht is. </text:p>
              </text:list-item>
            </text:list>
            <text:p text:style-name="al"/>
          </text:section>
          <text:section text:name="artikel_id1-3-2-2-19" text:style-name="artikel">
            <text:p text:style-name="artikel_kop_titel"><text:span text:style-name="artikel_kop_label">Artikel</text:span> <text:span text:style-name="artikel_kop_nr">17.</text:span> Bezoekersvergunning</text:p>
            <text:list text:style-name="id1-3-2-2-19-2">
              <text:list-item text:style-override="id1-3-2-2-19-2">
                <text:number>1.</text:number>
                <text:p text:style-name="al">Een bezoekersvergunning kan worden verleend aan de bewoners die in aanmerking komen voor een bewonersvergunning voor de gebieden de Bergen, Mariënhage, Rapenland en winkelcentrum Woensel (E9).</text:p>
              </text:list-item>
              <text:list-item text:style-override="id1-3-2-2-19-3">
                <text:number>2.</text:number>
                <text:p text:style-name="al">Van een bezoekersvergunning mag uitsluitend gebruik worden gemaakt ten behoeve van het parkeren van bezoek aan bewoners.</text:p>
              </text:list-item>
              <text:list-item text:style-override="id1-3-2-2-19-4">
                <text:number>3.</text:number>
                <text:p text:style-name="al">Per zelfstandige woning wordt maximaal één bezoekersvergunning verstrekt.</text:p>
              </text:list-item>
              <text:list-item text:style-override="id1-3-2-2-19-5">
                <text:number>4.</text:number>
                <text:p text:style-name="al">Een bezoekersvergunning wordt niet verstrekt indien de aanvrager in een woning woont waarvoor in de omgevingsvergunning voor de activiteit bouwen de voorwaarde is gesteld dat:</text:p>
              </text:list-item>
              <text:list-item text:style-override="id1-3-2-2-19-6">
                <text:number>5.</text:number>
                <text:p text:style-name="al">a een parkeergelegenheid voor bezoekers op eigen terrein wordt gerealiseerd;</text:p>
              </text:list-item>
              <text:list-item text:style-override="id1-3-2-2-19-7">
                <text:number>6.</text:number>
                <text:p text:style-name="al">b en/ of er geen parkeergelegenheid op eigen terrein of in het gebouw wordt geboden.</text:p>
              </text:list-item>
              <text:list-item text:style-override="id1-3-2-2-19-8">
                <text:number>7.</text:number>
                <text:p text:style-name="al">Aan een bezoekersvergunning kunnen zowel beperkingen worden verbonden met betrekking tot de te gebruiken parkeerplaatsen als met betrekking tot de tijdstippen waarop de vergunning van kracht is.</text:p>
              </text:list-item>
            </text:list>
            <text:p text:style-name="al"/>
          </text:section>
          <text:section text:name="artikel_id1-3-2-2-20" text:style-name="artikel">
            <text:p text:style-name="artikel_kop_titel"><text:span text:style-name="artikel_kop_label">Artikel</text:span> <text:span text:style-name="artikel_kop_nr">18.</text:span> (vervallen)</text:p>
            <text:p text:style-name="al"/>
            <text:p text:style-name="al"/>
          </text:section>
          <text:section text:name="artikel_id1-3-2-2-21" text:style-name="artikel">
            <text:p text:style-name="artikel_kop_titel"><text:span text:style-name="artikel_kop_label">Artikel</text:span> <text:span text:style-name="artikel_kop_nr">19</text:span> Digitale bezoekersregeling</text:p>
            <text:list text:style-name="id1-3-2-2-21-2">
              <text:list-item text:style-override="id1-3-2-2-21-2">
                <text:number>1.</text:number>
                <text:p text:style-name="al">Bewoners die in aanmerking komen voor een bewonersvergunning in de gebieden waar sprake is van betaald parkeren, komen in aanmerking voor een digitale bezoekersregeling.</text:p>
              </text:list-item>
              <text:list-item text:style-override="id1-3-2-2-21-3">
                <text:number>2.</text:number>
                <text:p text:style-name="al">Van de bezoekersregeling mag uitsluitend gebruik worden gemaakt ten behoeve van het parkeren van bezoek aan bewoners.</text:p>
              </text:list-item>
              <text:list-item text:style-override="id1-3-2-2-21-4">
                <text:number>3.</text:number>
                <text:p text:style-name="al">Per zelfstandige woning wordt maximaal één account verstrekt.</text:p>
              </text:list-item>
              <text:list-item text:style-override="id1-3-2-2-21-5">
                <text:number>4.</text:number>
                <text:p text:style-name="al">Een account voor een digitale bezoekersregeling wordt niet verstrekt indien de aanvrager in een woning woont waarvoor in de omgevingsvergunning voor de activiteit bouwen de voorwaarde is gesteld dat :</text:p>
                <text:p text:style-name="al">a. een parkeergelenheid voor bewoners op eigen terrein wordt gerealiseerd;</text:p>
                <text:p text:style-name="al">b. en/of er geen parkeergelegenheid op eigen terrein of in het gebouw wordt geboden.</text:p>
              </text:list-item>
              <text:list-item text:style-override="id1-3-2-2-21-6">
                <text:number>5.</text:number>
                <text:p text:style-name="al">Bezoekers van bewoners kunnen met de bezoekersregeling tegen gereduceerd tarief parkeren.</text:p>
              </text:list-item>
              <text:list-item text:style-override="id1-3-2-2-21-7">
                <text:number>6.</text:number>
                <text:p text:style-name="al">Onder parkeersessie wordt verstaan het gebruik van een parkeerplaats binnen een betaald parkeergebied door een bezoeker tussen 00.00 uur en 24.00 uur op een bepaalde dag;</text:p>
              </text:list-item>
              <text:list-item text:style-override="id1-3-2-2-21-8">
                <text:number>7.</text:number>
                <text:p text:style-name="al">De bewoner start een parkeersessie van zijn of haar bezoek via de digitale bezoekersregeling door het kenteken van het voertuig van de bezoeker in te voeren en de parkeersessie hiermee te starten vanaf het tijdstip dat de bezoeker zijn of haar voertuig parkeert.</text:p>
              </text:list-item>
              <text:list-item text:style-override="id1-3-2-2-21-9">
                <text:number>8.</text:number>
                <text:p text:style-name="al">De bewoner dient een parkeersessie van een bezoeker te beëindigen via de digitale bezoekersregeling door de parkeersessie van het betreffende kenteken te beëindigen, zodra het voertuig van de bezoeker niet meer geparkeerd staat; </text:p>
              </text:list-item>
              <text:list-item text:style-override="id1-3-2-2-21-10">
                <text:number>9.</text:number>
                <text:p text:style-name="al">Een parkeersessie van een bezoeker eindigt automatisch aan het einde van die dag.</text:p>
              </text:list-item>
              <text:list-item text:style-override="id1-3-2-2-21-11">
                <text:number>10.</text:number>
                <text:p text:style-name="al">Het parkeertegoed van de digitale bezoekersregeling kan per kwartaal via het verstrekte inlogaccount worden opgewaardeerd met een maximum gesteld bedrag zoals vermeld in de verordening parkeerbelasting.</text:p>
              </text:list-item>
              <text:list-item text:style-override="id1-3-2-2-21-12">
                <text:number>11.</text:number>
                <text:p text:style-name="al">Met een digitale bezoekersregeling kan door bezoek op parkeerplaatsen geparkeerd worden binnen een betaald parkeren gebied van de betreffende buurt.</text:p>
              </text:list-item>
            </text:list>
            <text:p text:style-name="al"/>
          </text:section>
          <text:section text:name="artikel_id1-3-2-2-22" text:style-name="artikel">
            <text:p text:style-name="artikel_kop_titel"><text:span text:style-name="artikel_kop_label">Artikel</text:span> <text:span text:style-name="artikel_kop_nr">20</text:span> Deelauto vergunning</text:p>
            <text:list text:style-name="id1-3-2-2-22-2">
              <text:list-item text:style-override="id1-3-2-2-22-2">
                <text:number>1.</text:number>
                <text:p text:style-name="al">Een deelauto vergunning kan worden verleend aan bedrijven die zijn aangesloten bij het keurmerk autodelen of gelijkwaardig, zulks ter beoordeling van de sector Ruimtelijke Expertise, Verkeer en Milieu ten behoeve van het plaatsen van een deelauto. </text:p>
              </text:list-item>
              <text:list-item text:style-override="id1-3-2-2-22-3">
                <text:number>2.</text:number>
                <text:p text:style-name="al">De vergunning wordt verleend op kenteken van het motorvoertuig waarvoor de vergunning is verleend, de locatie van de deelauto wordt desgewenst voorzien van een bord E9 met de tekst autodate + naam van de aanbieder</text:p>
              </text:list-item>
              <text:list-item text:style-override="id1-3-2-2-22-4">
                <text:number>3.</text:number>
                <text:p text:style-name="al">Wanneer een vergunning wordt aangevraagd voor het plaatsen van een deelauto in gebieden met een parkeerdruk van 90% of hoger binnen een afstand van 220 meter (hemelsbreed) van een andere, reeds bestaand deelauto, moet aangetoond worden dat er minstens 10 nieuwe abonnees zijn voor de nieuwe deelauto en dat er op grotere afstand van de andere reeds bestaande deelauto geen alternatief is.</text:p>
              </text:list-item>
              <text:list-item text:style-override="id1-3-2-2-22-5">
                <text:number>4.</text:number>
                <text:p text:style-name="al">Aan een deelauto vergunning kunnen zowel beperkingen worden verbonden met betrekking tot de te gebruiken parkeerplaatsen als met betrekking tot de tijdstippen waarop de vergunning van kracht is.</text:p>
              </text:list-item>
            </text:list>
            <text:p text:style-name="al"/>
          </text:section>
          <text:section text:name="artikel_id1-3-2-2-23" text:style-name="artikel">
            <text:p text:style-name="artikel_kop_titel"><text:span text:style-name="artikel_kop_label">Artikel</text:span> <text:span text:style-name="artikel_kop_nr">21</text:span> Parkeerplaats op eigen terrein (POET)</text:p>
            <text:p text:style-name="al">1. Onder een parkeerplaats op eigen terrein (POET) wordt verstaan:</text:p>
            <text:p text:style-name="al">a. een parkeerplaats op een terrein of in een garage, uitgegeven in erfpacht, verhuurd of in gebruik gegeven aan de aanvrager, dan wel in eigendom bij de aanvrager;</text:p>
            <text:p text:style-name="al">b. een parkeerplaats –huur of koop– op het terrein of in de garage van een complex waarvan de bouwvergunning, omgevingsvergunning, de huur- of koopovereenkomst, splitsingsakte of de erfpachtvoorwaarden is vastgelegd dat deze bedoeld is als parkeergelegenheid voor (onder andere) het adres van de aanvrager;</text:p>
            <text:p text:style-name="al">c. een voormalige parkeerplaats op eigen terrein die door of vanwege de aanvrager een andere bestemming dan die van parkeerplaats heeft gekregen;</text:p>
            <text:p text:style-name="al">d. een parkeerafspraak vastgelegd in een parkeerovereenkomst met een derde partij.</text:p>
            <text:p text:style-name="al">e. Een reeds verstrekte bewonersvergunning op het betreffende adres zoals bedoeld in artikel 11 </text:p>
            <text:p text:style-name="al">f. Een reeds verstrekte bedrijfsvergunning op het betreffende adres zoals bedoeld in artikel 12;</text:p>
            <text:p text:style-name="al">g. Een gehandicaptenparkeerplaats op kenteken op de openbare weg;</text:p>
            <text:p text:style-name="al">2. Een parkeerplaats wordt als parkeerplaats op eigen terrein beschouwd indien deze daarnaast voldoet aan de volgende voorwaarden:</text:p>
            <text:p text:style-name="al">a. Toegankelijkheid: de parkeerplaats dient te kunnen worden bereikt via een doorgang of toegang die minimaal 2,30 meter breed is;</text:p>
            <text:p text:style-name="al">b. Een oprit op eigen terrein met een minimale lengte van 5,5 meter en een minimale breedte van 2,5 meter;</text:p>
            <text:p text:style-name="al">c. Een parkeerplaats voor meerdere voertuigen op een terrein of in een garage dient per parkeervak ten minste 2,25 meter breed en minimaal 5,00 meter lang te zijn;</text:p>
            <text:p text:style-name="al">3. Parkeerplaatsen op eigen terrein (POET) staan vermeld in het overzicht van POET-plaatsen, dat ter inzage is op www.eindhoven.nl/parkeren</text:p>
            <text:p text:style-name="al"/>
          </text:section>
          <text:section text:name="artikel_id1-3-2-2-24" text:style-name="artikel">
            <text:p text:style-name="artikel_kop_titel"><text:span text:style-name="artikel_kop_label">Artikel</text:span> <text:span text:style-name="artikel_kop_nr">22</text:span> Prioriteitstelling uitgifte vergunningen</text:p>
            <text:list text:style-name="id1-3-2-2-24-2">
              <text:list-item text:style-override="id1-3-2-2-24-2">
                <text:number>1.</text:number>
                <text:p text:style-name="al">De uitgifte van 1e bewonersvergunningen heeft 1e prioriteit. Als blijkt dat na het verstrekken van de 1e bewonersvergunningen het maximaal aantal uit te geven vergunningen nog niet is bereikt, dan kunnen 1e bedrijfsvergunningen worden verstrekt.</text:p>
              </text:list-item>
              <text:list-item text:style-override="id1-3-2-2-24-3">
                <text:number>2.</text:number>
                <text:p text:style-name="al">De uitgifte van 1e bedrijfsvergunningen (één bedrijfsvergunning per zelfstandig bedrijf of instelling) heeft 2e prioriteit. Als blijkt dat na het verstrekken van de 1e bewonersvergunningen en 1e bedrijfsvergunningen het maximaal aantal uit te geven vergunningen nog niet is bereikt, dan kunnen 2e bewonersvergunningen worden verstrekt. </text:p>
              </text:list-item>
              <text:list-item text:style-override="id1-3-2-2-24-4">
                <text:number>3.</text:number>
                <text:p text:style-name="al">De uitgifte van 2e bewonersvergunningen heeft 3e prioriteit. Als blijkt dat na het verstrekken van de 1e bewonersvergunningen, 1e bedrijfsvergunningen en 2e bewonersvergunningen het maximaal aantal uit te geven vergunningen nog niet is bereikt, dan kunnen 2e en volgende bedrijfsvergunningen worden verstrekt. </text:p>
              </text:list-item>
              <text:list-item text:style-override="id1-3-2-2-24-5">
                <text:number>4.</text:number>
                <text:p text:style-name="al">De uitgifte van 2e en volgende bedrijfsvergunningen heeft 4e prioriteit. </text:p>
              </text:list-item>
              <text:list-item text:style-override="id1-3-2-2-24-6">
                <text:number>5.</text:number>
                <text:p text:style-name="al">Indien het maximaal aantal uit te geven vergunningen is bereikt wordt gewerkt met een wachtlijst. </text:p>
              </text:list-item>
              <text:list-item text:style-override="id1-3-2-2-24-7">
                <text:number>6.</text:number>
                <text:p text:style-name="al">Indien een wachtlijst ontstaat voor vergunningen met een hoge prioriteit kunnen vergunningen met een lagere prioriteit worden ingetrokken.</text:p>
              </text:list-item>
              <text:list-item text:style-override="id1-3-2-2-24-8">
                <text:number>7.</text:number>
                <text:p text:style-name="al">Indien een vergunning wordt ingetrokken op grond van lid 6 wordt een opzegtermijn in acht genomen van minimaal 3 maanden tot het einde van de vergunningstermijn.</text:p>
              </text:list-item>
              <text:list-item text:style-override="id1-3-2-2-24-9">
                <text:number>8.</text:number>
                <text:p text:style-name="al">Bezoekersvergunningen, digitale bezoekersregelingen en hulpverlenersvergunningen kunnen ongeacht het aantal uitgegeven bewoners- en/of bedrijfsvergunningen worden verstrekt. </text:p>
              </text:list-item>
            </text:list>
            <text:p text:style-name="al"/>
          </text:section>
          <text:section text:name="artikel_id1-3-2-2-25" text:style-name="artikel">
            <text:p text:style-name="artikel_kop_titel"><text:span text:style-name="artikel_kop_label">Artikel</text:span> <text:span text:style-name="artikel_kop_nr">23.</text:span> Inwerkingtreding en citeertitel </text:p>
            <text:list text:style-name="id1-3-2-2-25-2">
              <text:list-item text:style-override="id1-3-2-2-25-2">
                <text:number>1.</text:number>
                <text:p text:style-name="al">Dit besluit treedt in werking de dag na bekendmaking.  </text:p>
              </text:list-item>
              <text:list-item text:style-override="id1-3-2-2-25-3">
                <text:number>2.</text:number>
                <text:p text:style-name="al">Dit besluit kan worden aangehaald als ‘Aanwijsbesluit en uitwerkingsbesluit parkeren oktober 2018’</text:p>
              </text:list-item>
              <text:list-item text:style-override="id1-3-2-2-25-4">
                <text:number>3.</text:number>
                <text:p text:style-name="al">Het aanwijsbesluit en uitwerkingsbesluit parkeren mei 2018 wordt ingetrokken met ingang van de in het eerste lid genoemde dag van inwerkingtreding, met dien verstande dat zij van toepassing blijft op de (belastbare) feiten die zich voor die datum hebben voorgedaan.</text:p>
              </text:list-item>
            </text:list>
            <text:p text:style-name="al"/>
          </text:section>
        </text:section>
        <text:section text:name="regeling-sluiting_id1-3-2-3" text:style-name="regeling-sluiting">
          <text:section text:name="ondertekening_id1-3-2-3-1">
            <text:p><text:span text:style-name="functie">Eindhoven, 28 september 2018</text:span></text:p>
            <text:p><text:span text:style-name="functie">Het college van burgemeester en wethouders van Eindhoven,</text:span></text:p>
            <text:p><text:span text:style-name="functie">, burgemeester.</text:span></text:p>
            <text:p><text:span text:style-name="functie">, secretaris.</text:span></text:p>
            <text:p><text:span text:style-name="functie">Uitgegeven, 28 september 2018</text:span></text:p>
            <text:p><text:span text:style-name="functie">Mij bekend,</text:span></text:p>
            <text:p><text:span text:style-name="functie">de gemeentesecretaris van Eindhoven,</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10621</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21</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0621</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SBESLUIT EN UITWERKINGSBESLUIT PARKEREN OKTO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0621</meta:user-defined>
    <meta:user-defined meta:name="OVERHEIDop.GmbID/DC.identifier">gmb-2018-210621</meta:user-defined>
    <meta:user-defined meta:name="OVERHEID.TaxonomieBeleidsagenda/OVERHEID.category">Verkeer | Organisatie en beleid</meta:user-defined>
    <meta:user-defined meta:name="OVERHEID.Gemeente/DC.spatial">Eindhoven</meta:user-defined>
    <meta:user-defined meta:name="DC.source">artikel 225 van de Gemeentewet;1.0:c:BWBR0005416&amp;artikel=225&amp;g=2018-09-19</meta:user-defined>
    <meta:user-defined meta:name="DCTERMS.alternative">Aanwijsbesluit en uitwerkingsbesluit parkeren oktober 2018</meta:user-defined>
    <meta:user-defined meta:name="OVERHEID.Organisatietype/OVERHEID.organisationType">gemeente</meta:user-defined>
    <meta:user-defined meta:name="OVERHEID.Informatietype/DC.type">officiële publicatie</meta:user-defined>
    <meta:user-defined meta:name="OVERHEID.Gemeente/DC.creator">Eindhoven</meta:user-defined>
    <dc:language>nl</dc:language>
    <meta:user-defined meta:name="OVERHEIDgvop.Informatietype/DC.type">Overige besluiten van algemene strekking</meta:user-defined>
    <meta:user-defined meta:name="OVERHEID.Gemeente/DCTERMS.publisher">Eindhoven</meta:user-defined>
    <meta:user-defined meta:name="OVERHEID.Gemeente/OVERHEID.authority">Eindhoven</meta:user-defined>
    <meta:user-defined meta:name="OVERHEIDop.versieInformatie"/>
  </office:meta>
</office:document-meta>
</file>