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913519 - Margrietstraat 3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aanleggen van een parkeerplaats in de voortuin</text:p>
            <text:p text:style-name="tussenkopcur">Locatie : Margrietstraat 3 te Beuningen Gld</text:p>
            <text:p text:style-name="tussenkopcur">Datum besluit : 02-10-2018</text:p>
            <text:p text:style-name="tussenkopcur">Datum verzending : 02-10-2018</text:p>
            <text:p text:style-name="tussenkopcur">Zaaknummer ODRN: W.Z18.10844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61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1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1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913519 - Margrietstraat 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18</meta:user-defined>
    <meta:user-defined meta:name="OVERHEIDop.GmbID/DC.identifier">gmb-2018-2106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P 3</meta:user-defined>
    <meta:user-defined meta:name="OVERHEIDop.woonplaats">Beuningen Gld</meta:user-defined>
    <meta:user-defined meta:name="OVERHEIDop.straatnaam">Margriet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83 430258</meta:user-defined>
    <meta:user-defined meta:name="OVERHEIDop.versieInformatie"/>
  </office:meta>
</office:document-meta>
</file>