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voor een omgevingsvergunningmet zaaknummer Z/18/041972 / 18SZ0944 voor op locatie Nieuwgraaf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060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Nieuwgraaf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608</meta:user-defined>
    <meta:user-defined meta:name="OVERHEIDop.GmbID/DC.identifier">gmb-2018-210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80 441875.39</meta:user-defined>
    <meta:user-defined meta:name="OVERHEIDop.versieInformatie"/>
  </office:meta>
</office:document-meta>
</file>