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88, 5231 BE, ’s-Hertogenbosch, het verwijderen van asbest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88, 5231 BE, ’s-Hertogenbosch, het verwijderen van asbest, WB00044213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0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288, 5231 BE, ’s-Hertogenbosch, het verwijderen van asbest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05</meta:user-defined>
    <meta:user-defined meta:name="OVERHEIDop.GmbID/DC.identifier">gmb-2018-210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G 360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3 414363</meta:user-defined>
    <meta:user-defined meta:name="OVERHEIDop.versieInformatie"/>
  </office:meta>
</office:document-meta>
</file>