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yckershofke 3, 5243 WB, Rosmalen , asbest verwijderen uit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Luyckershofke 3, 5243 WB, Rosmalen , asbest verwijderen uit woning, WB00044243, 27-09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60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60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yckershofke 3, 5243 WB, Rosmalen , asbest verwijderen uit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0604</meta:user-defined>
    <meta:user-defined meta:name="OVERHEIDop.GmbID/DC.identifier">gmb-2018-210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WB 3</meta:user-defined>
    <meta:user-defined meta:name="OVERHEIDop.woonplaats">Rosmalen</meta:user-defined>
    <meta:user-defined meta:name="OVERHEIDop.straatnaam">Luyckershof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0 414798</meta:user-defined>
    <meta:user-defined meta:name="OVERHEIDop.versieInformatie"/>
  </office:meta>
</office:document-meta>
</file>