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40, 5216 X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.C. Hooftstraat 40, 5216 XP, ’s-Hertogenbosch, het verwijderen van asbest uit een woning, WB00044219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0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C. Hooftstraat 40, 5216 X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01</meta:user-defined>
    <meta:user-defined meta:name="OVERHEIDop.GmbID/DC.identifier">gmb-2018-210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P 40</meta:user-defined>
    <meta:user-defined meta:name="OVERHEIDop.woonplaats">'s-Hertogenbosch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21 410547</meta:user-defined>
    <meta:user-defined meta:name="OVERHEIDop.versieInformatie"/>
  </office:meta>
</office:document-meta>
</file>