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het verwijderen van asbesthoudend plaatmateriaa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27, 5223 AL, ’s-Hertogenbosch, het verwijderen van asbesthoudend plaatmateriaal, WB00044208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59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7, 5223 AL, ’s-Hertogenbosch, het verwijderen van asbesthoudend plaatmateriaal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598</meta:user-defined>
    <meta:user-defined meta:name="OVERHEIDop.GmbID/DC.identifier">gmb-2018-210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7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3 411954</meta:user-defined>
    <meta:user-defined meta:name="OVERHEIDop.versieInformatie"/>
  </office:meta>
</office:document-meta>
</file>