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windpark Pottendijk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8 september 2018 een omgevingsvergunning verleend voor een windpark aan de Woldweg (locatie Pottendijk) ten noorden van de Veenakkers, ten oosten van de Weerdinger Erfscheidenveen, ten zuiden van de N391 en ten westen van het Nieuwe Schuttingskanaal Oostzijde.</text:p>
            <text:p text:style-name="common-al">De omgevingsvergunning is verleend aan  “Energiepark Pottendijk BV” en geregistreerd onder ‘zaak-59015-2018’ en heeft als planidentificatienummer ‘NL.IMRO.0114.Zaak201859015-V701’. </text:p>
            <text:p text:style-name="common-al">De omgevingsvergunning betreft de bouw van maximaal 14 windturbines met bijbehorende installaties en heeft betrekking op de onderdelen bouw, strijdigheid met het bestemmingsplan en het aanleggen van bouwopstelplaatsen. </text:p>
            <text:p text:style-name="common-al">Voor het onderdeel strijdigheid met het bestemmingsplan heeft de Gemeenteraad op 27 september 2018 een verklaring van geen bedenkingen verleend.</text:p>
            <text:p text:style-name="common-al"/>
            <text:p text:style-name="common-al">
            <text:span text:style-name="nadrukvet">Inzage</text:span>
          </text:p>
            <text:p text:style-name="common-al">De omgevingsvergunning en verdere bijbehorende stukken en de verklaring van geen bedenkingen  liggen met ingang van 5 oktober  2018 gedurende een termijn van zes weken ter inzage. De stukken zijn digitaal raadpleegbaar via <text:a xlink:href="http://www.ruimtelijkeplannen.nl/" xlink:type="simple">www.ruimtelijkeplannen.nl</text:a> , met planid. "Nieuw-Weerdinge, Energiepark Pottendijk (wind)" NL.IMRO.0114.Zaak201859015-V701. Op afspraak kunt u de stukken inzien tijdens kantooruren bij het Klant Contact Centrum, Raadhuisplein 1 te Emmen. </text:p>
            <text:p text:style-name="common-al"/>
            <text:p text:style-name="common-al">
            <text:span text:style-name="nadrukvet">Beroep</text:span>
          </text:p>
            <text:p text:style-name="common-al">Gedurende zes weken, met ingang van 5 oktober 2018, kan beroep worden ingesteld door belanghebbenden die tijdig een zienswijze hebben ingediend met betrekking tot de ontwerp-omgevingsvergunning en/of met betrekking tot de ontwerp verklaring van geen bedenkingen.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Ook als u beroep instelt treedt de omgevingsverguning in werking. Indien u wilt dat de omgevingsvergunning tijdens de beroepsprocedure niet in werking treedt kunt u verzoeken om een voorlopige voorziening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De procedurebepalingen van de Crisis- en herstelwet zijn toepasselijk op deze procedure. </text:p>
            <text:p text:style-name="common-al">Windpark </text:p>
            <text:p text:style-name="common-al">Voor alle duidelijkheid wijzen wij erop dat voor de aanleg, gedeeltelijk op dezelfde locatie, van een windpark, tegelijkertijd een procedure wordt gevoerd en een afzonderlijke publicatie verschijnt.</text:p>
            <text:p text:style-name="common-al"/>
            <text:p text:style-name="common-al">
            <text:span text:style-name="nadrukvet">Nadere informatie</text:span>
          </text:p>
            <text:p text:style-name="last-al">Voor nadere informatie of het voor het maken van een afspraak kunt u contact opnemen met de gemeente Emmen via telefoonnummer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5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windpark Pottendijk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97</meta:user-defined>
    <meta:user-defined meta:name="OVERHEIDop.GmbID/DC.identifier">gmb-2018-21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meta:user-defined>
    <meta:user-defined meta:name="OVERHEIDop.woonplaats">Nieuw-Weerdinge</meta:user-defined>
    <meta:user-defined meta:name="OVERHEIDop.straatnaam">Wol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066 538898</meta:user-defined>
    <meta:user-defined meta:name="OVERHEIDop.versieInformatie"/>
  </office:meta>
</office:document-meta>
</file>