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ovenlaan 3, 5213 HV, ’s-Hertogenbosch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Broeckhovenlaan 3, 5213 HV, ’s-Hertogenbosch, het verwijderen van asbest, WB00044178, 26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59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9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9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ovenlaan 3, 5213 HV, ’s-Hertogenbosch,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590</meta:user-defined>
    <meta:user-defined meta:name="OVERHEIDop.GmbID/DC.identifier">gmb-2018-210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HV 3</meta:user-defined>
    <meta:user-defined meta:name="OVERHEIDop.woonplaats">'s-Hertogenbosch</meta:user-defined>
    <meta:user-defined meta:name="OVERHEIDop.straatnaam">Van Broeckhov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59 411892</meta:user-defined>
    <meta:user-defined meta:name="OVERHEIDop.versieInformatie"/>
  </office:meta>
</office:document-meta>
</file>