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zelvlas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ezelvlas 18 te Asten  </text:p>
            <text:p text:style-name="common-al">het plaatsen van een carport/ hekwerk en het aanleggen van een inrit    27-0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zelvlas 1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89</meta:user-defined>
    <meta:user-defined meta:name="OVERHEIDop.GmbID/DC.identifier">gmb-2018-210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M 18</meta:user-defined>
    <meta:user-defined meta:name="OVERHEIDop.woonplaats">Asten</meta:user-defined>
    <meta:user-defined meta:name="OVERHEIDop.straatnaam">Vezelvla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08 379986</meta:user-defined>
    <meta:user-defined meta:name="OVERHEIDop.versieInformatie"/>
  </office:meta>
</office:document-meta>
</file>