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zarrostraat 6, 5223 SP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izarrostraat 6, 5223 SP, ’s-Hertogenbosch, het verwijderen van asbest uit een woning, WB00044206, 26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58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8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8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zarrostraat 6, 5223 SP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588</meta:user-defined>
    <meta:user-defined meta:name="OVERHEIDop.GmbID/DC.identifier">gmb-2018-210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SP 6</meta:user-defined>
    <meta:user-defined meta:name="OVERHEIDop.woonplaats">'s-Hertogenbosch</meta:user-defined>
    <meta:user-defined meta:name="OVERHEIDop.straatnaam">Pizarr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80 411387</meta:user-defined>
    <meta:user-defined meta:name="OVERHEIDop.versieInformatie"/>
  </office:meta>
</office:document-meta>
</file>