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Breughelstraat 168, 5213 BS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ieter Breughelstraat 168, 5213 BS, ’s-Hertogenbosch, het verwijderen van asbest uit een woning, WB00044221, 27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0585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8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8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er Breughelstraat 168, 5213 BS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585</meta:user-defined>
    <meta:user-defined meta:name="OVERHEIDop.GmbID/DC.identifier">gmb-2018-210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BS 166</meta:user-defined>
    <meta:user-defined meta:name="OVERHEIDop.woonplaats">'s-Hertogenbosch</meta:user-defined>
    <meta:user-defined meta:name="OVERHEIDop.straatnaam">Pieter Breugh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94 412132</meta:user-defined>
    <meta:user-defined meta:name="OVERHEIDop.versieInformatie"/>
  </office:meta>
</office:document-meta>
</file>