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31 te Schijndel</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op locatie Spoorlaan 31 te Schijndel. De aanvraag is geregistreerd onder zaaknummer OV-2018-0696.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5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3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83</meta:user-defined>
    <meta:user-defined meta:name="OVERHEIDop.GmbID/DC.identifier">gmb-2018-21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87 402111</meta:user-defined>
    <meta:user-defined meta:name="OVERHEIDop.versieInformatie"/>
  </office:meta>
</office:document-meta>
</file>