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Tijdelijke subsidieregeling inbraakwerende maatregelen Baar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Tijdelijke subsidieregeling inbraakwerende maatregelen Baarn</text:span>
            </text:span>
          </text:p>
            <text:p text:style-name="al"/>
            <text:p text:style-name="al">
            <text:span text:style-name="nadrukvet">Artikel 1 Definities </text:span>
            <text:span text:style-name="nadrukcur"/>
          </text:p>
            <text:p text:style-name="al">
            <text:span text:style-name="nadrukcur">- Inbraakwerende</text:span> <text:span text:style-name="nadrukcur">materialen</text:span>: Materialen die de inbraakwerendheid van de woning vergroten. Denk aan zaken om deuren en ramen te beveiligen. Voor subsidie komen o.a. in aanmerking: SKG sloten, cilindertrekbeveiliging, raamboompjes, kierstandhouders, barrièrestangen, alarmsystemen, Secu-strips, rolluiken en deurspionnen. Zie voor een volledig overzicht van goedgekeurde materialen: <text:a xlink:href="https://hetccv.nl/fileadmin/Bestanden/Bestellen/PKVW/PKVW_Productenlijst_april_2018_versie_Def_1__JH01.05.2018_.pdf" xlink:type="simple">https://hetccv.nl/fileadmin//Bestanden/Bestellen/PKVW/PKVW_Productenlijst_april_2018_versie_Def_1__JH01.05.2018_.pdf</text:a></text:p>
            <text:p text:style-name="al">- <text:span text:style-name="nadrukcur">Gecertificeerd bedrijf</text:span>: Bedrijf dat voldoet aan de certificatieregeling van het Politiekeurmerk Veilig Wonen (PKVW) en dat een erkenningsovereenkomst met een certificatie-instelling heeft getekend.</text:p>
            <text:p text:style-name="al"/>
            <text:p text:style-name="al">
            <text:span text:style-name="nadrukvet">Artikel 2 Doelstelling subsidieregeling</text:span>
          </text:p>
            <text:p text:style-name="al">Het doel van de subsidieverstrekking is het stimuleren van het nemen van inbraakwerende maatregelen in koopwoningen met erkend PKVW-materiaal binnen de gemeente Baarn, met als doel het aantal (voltooide) woninginbraken te laten dalen.</text:p>
            <text:p text:style-name="al"/>
            <text:p text:style-name="al">
            <text:span text:style-name="nadrukvet">Artikel 3 Doelgroep subsidie</text:span>
          </text:p>
            <text:p text:style-name="al">
            <text:span text:style-name="nadrukvet"/>Een subsidie wordt slechts verstrekt aan eigenaren tevens hoofdbewoners van koopwoningen gelegen in de gemeente Baarn.</text:p>
            <text:p text:style-name="al"/>
            <text:p text:style-name="al">
            <text:span text:style-name="nadrukvet">Artikel 4 Aanvraag en verantwoording</text:span>
          </text:p>
            <text:list text:style-name="id1-3-2-1-1-15">
              <text:list-item text:style-override="id1-3-2-1-1-15-1">
                <text:number>1.</text:number>
                <text:p text:style-name="al">Voor het aanvragen van een subsidie en het afleggen van verantwoording wordt gebruik gemaakt van het webformulier dat op </text:p>
              </text:list-item>
              <text:list-item text:style-override="id1-3-2-1-1-15-2">
                <text:number>2.</text:number>
                <text:p text:style-name="al">In afwijking van artikel 3.1 van de Algemene subsidieverordening Baarn 2015 worden aanvragen uiterlijk 6 maanden na aanschaf van de inbraakwerende materialen ingediend.<text:span text:style-name="nadrukvet"/></text:p>
                <text:p text:style-name="al"/>
                <text:p text:style-name="al">
                <text:span text:style-name="nadrukvet">Artikel 5 Criteria</text:span>
              </text:p>
              </text:list-item>
            </text:list>
            <text:list text:style-name="id1-3-2-1-1-16">
              <text:list-item text:style-override="id1-3-2-1-1-16-1">
                <text:number>1.</text:number>
                <text:p text:style-name="al">De subsidie geldt voor de kosten van aanschaf van inbraakwerende materialen en/of het laten aanbrengen van inbraakwerende materialen door een PKVW-gecertificeerd bedrijf. </text:p>
              </text:list-item>
              <text:list-item text:style-override="id1-3-2-1-1-16-2">
                <text:number>2.</text:number>
                <text:p text:style-name="al">Per woning kan van een minimum van €25,- tot een maximum van 150,- euro subsidie worden aangevraagd.</text:p>
              </text:list-item>
              <text:list-item text:style-override="id1-3-2-1-1-16-3">
                <text:number>3.</text:number>
                <text:p text:style-name="al">Deze subsidieregeling is niet van toepassing op tuinschuren, garages of andere bijgebouwen.  </text:p>
                <text:p text:style-name="al"/>
                <text:p text:style-name="al">
                <text:span text:style-name="nadrukvet">Artikel 6 Verplichtingen</text:span>
              </text:p>
                <text:p text:style-name="al">De subsidie wordt verleend onder de verplichting dat aan met toezicht belaste personen van PKVW-gecertificeerd bedrijf en aan ambtenaren van de afdeling Handhaving indien noodzakelijk:</text:p>
              </text:list-item>
            </text:list>
            <text:list text:style-name="id1-3-2-1-1-17">
              <text:list-item text:style-override="id1-3-2-1-1-17-1">
                <text:number>1.</text:number>
                <text:p text:style-name="al">toegang wordt verleend tot      de woning;</text:p>
              </text:list-item>
              <text:list-item text:style-override="id1-3-2-1-1-17-2">
                <text:number>2.</text:number>
                <text:p text:style-name="al">de op het aanbrengen van      de inbraakwerende materialen betrekking hebbende gegevens worden      verstrekt.            </text:p>
                <text:p text:style-name="al"/>
              </text:list-item>
            </text:list>
            <text:p text:style-name="al">
            <text:span text:style-name="nadrukvet">Artikel 7 Vaststelling subsidie</text:span>
          </text:p>
            <text:p text:style-name="al">Binnen zes weken na ontvangst van de aanvraag beslissen burgemeester en wethouders op de aanvraag en wordt de hoogte van de subsidie vastgesteld. De beslissing kan met maximaal vier weken worden verdaagd voor zover de controle op de juistheid van de gegevens daartoe aanleiding geeft.</text:p>
            <text:p text:style-name="al"/>
            <text:p text:style-name="al">
            <text:span text:style-name="nadrukvet">Artikel 8 Wijze van toekenning</text:span>
          </text:p>
            <text:p text:style-name="al">De subsidie wordt als volgt verstrekt: </text:p>
            <text:list text:style-name="id1-3-2-1-1-23">
              <text:list-item text:style-override="id1-3-2-1-1-23-1">
                <text:number>-</text:number>
                <text:p text:style-name="al">minimum van €25,- tot een maximum van €150,- in de vorm van een investeringssubsidie van de kosten van het aanschaffen van inbraakwerende PKVW-goedgekeurde materialen die de woningeigenaar zelf installeert of; </text:p>
              </text:list-item>
              <text:list-item text:style-override="id1-3-2-1-1-23-2">
                <text:number>-</text:number>
                <text:p text:style-name="al">minimum van €25,- tot een maximum van €150,- in de vorm van een investeringssubsidie van de kosten van het aanschaffen én het laten aanbrengen van inbraakwerende PKVW-goedgekeurde materialen door een erkend PKVW-bedrijf. </text:p>
              </text:list-item>
              <text:list-item text:style-override="id1-3-2-1-1-23-3">
                <text:number>-</text:number>
                <text:p text:style-name="al">In beide gevallen dienen de originele factuur, het originele betalingsbewijs en/of een foto te worden verstrekt. </text:p>
              </text:list-item>
            </text:list>
            <text:p text:style-name="al"> </text:p>
            <text:p text:style-name="al">
            <text:span text:style-name="nadrukvet">Artikel 9 Subsidieplafond en verdelingswijze</text:span>
          </text:p>
            <text:list text:style-name="id1-3-2-1-1-26">
              <text:list-item text:style-override="id1-3-2-1-1-26-1">
                <text:number>1.</text:number>
                <text:p text:style-name="al">Het subsidieplafond voor deze regeling voor de periode van datum inwerkingtreding tot 1 april 2019 bedraagt €10.000,00.</text:p>
              </text:list-item>
              <text:list-item text:style-override="id1-3-2-1-1-26-2">
                <text:number>2.</text:number>
                <text:p text:style-name="al">Subsidies worden verstrekt voor aanvragen die vallen binnen de doelstelling, de doelgroep en voldoen aan de criteria.</text:p>
              </text:list-item>
              <text:list-item text:style-override="id1-3-2-1-1-26-3">
                <text:number>3.</text:number>
                <text:p text:style-name="al">Subsidieaanvragen worden verstrekt in volgorde van binnenkomst van volledig ingediende aanvragen.</text:p>
              </text:list-item>
              <text:list-item text:style-override="id1-3-2-1-1-26-4">
                <text:number>4.</text:number>
                <text:p text:style-name="al">Aanvragen die binnenkomen na het bereiken van het subsidieplafond worden afgewezen. </text:p>
                <text:p text:style-name="al"/>
                <text:p text:style-name="al">
                <text:span text:style-name="nadrukvet">Artikel 10 Overige bepalingen</text:span>
              </text:p>
              </text:list-item>
            </text:list>
            <text:list text:style-name="id1-3-2-1-1-27">
              <text:list-item text:style-override="id1-3-2-1-1-27-1">
                <text:number>1.</text:number>
                <text:p text:style-name="al">In uitzondering op artikel 1.4 van de Algemene Subsidieverordening Baarn 2015, waarin vermeld wordt dat subsidie uitsluitend wordt verstrekt aan rechtspersonen, wordt een vergoeding voor een subsidie voor inbraakwerende maatregelen, alleen verstrekt aan natuurlijke personen: een inwoner van de gemeente Baarn. </text:p>
              </text:list-item>
              <text:list-item text:style-override="id1-3-2-1-1-27-2">
                <text:number>2.</text:number>
                <text:p text:style-name="al">Voor zover in deze regeling daarvan niet wordt afgeweken, zijn de bepalingen van de Algemene Subsidieverordening Baarn 2015 onverkort van toepassing.</text:p>
                <text:p text:style-name="al"/>
              </text:list-item>
            </text:list>
            <text:p text:style-name="al">
            <text:span text:style-name="nadrukvet">Artikel 11 Inwerkingtreding</text:span>
          </text:p>
            <text:p text:style-name="al">Deze subsidieregeling treedt in werking met ingang van 8 oktober 2018 en geldt tot en met 1 april 2019 of zoveel eerder als het subsidieplafond is bereikt.</text:p>
            <text:p text:style-name="al">
            <text:span text:style-name="nadrukvet"/>
          </text:p>
            <text:p text:style-name="al">
            <text:span text:style-name="nadrukvet">Artikel 12 Citeertitel</text:span>
          </text:p>
            <text:p text:style-name="al">Deze regeling wordt aangehaald als: Tijdelijke subsidieregeling inbraakwerende maatregelen Baar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57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Tijdelijke subsidieregeling inbraakwerende maatregele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79</meta:user-defined>
    <meta:user-defined meta:name="OVERHEIDop.GmbID/DC.identifier">gmb-2018-210579</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Gemeente/DC.spatial">Baarn</meta:user-defined>
    <meta:user-defined meta:name="DC.source">wet Gemeentewet;1.0:c:BWBR0005416&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