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gehandicaptenparkeerplaats op kenteken Gansfortstraat,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text:span>
          </text:p>
            <text:p text:style-name="common-al"/>
            <text:p text:style-name="common-al">
            <text:span text:style-name="nadrukvet">Toewijzen gehandicaptenparkeerplaats op kenteken Gansfortstraat</text:span>
          </text:p>
            <text:p text:style-name="common-al">Burgemeester en wethouders hebben besloten een gehandicaptenparkeerplaats op kenteken in te stellen aan de: Gansfortstraat ter hoogte van huisnummer 7.</text:p>
            <text:p text:style-name="common-al">Het besluit tot vaststelling ligt vanaf heden gedurende een termijn van 6 weken voor een ieder ter inzage. Ook is het besluit gepubliceerd op de website www.officielebekendmakingen.nl.</text:p>
            <text:p text:style-name="common-al"/>
            <text:p text:style-name="common-al">
            <text:span text:style-name="nadrukvet">Bezwaar- of beroepsclausule</text:span>
          </text:p>
            <text:p text:style-name="common-al">Indien u het niet eens bent met dit besluit, kunt u binnen 6 weken na verzending een gemotiveerd bezwaarschrift bij ons indienen. Het bezwaarschrift moet worden geadresseerd aan het college van burgemeester en wethouders van de gemeente Wijk bij Duurstede, ter attentie van team Mens &amp; Middelen,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common-al">Mocht u meer informatie willen, dan kunt u de website www.rijksoverheid.nl raadplegen, waar onder de kop ‘Documenten en publicaties/brochures’ de brochure ‘Bezwaar en beroep tegen een beslissing van de overheid’ te vinden is.</text:p>
            <text:p text:style-name="common-al"/>
            <text:p text:style-name="common-al">
            <text:span text:style-name="nadrukvet">Meer informatie</text:span> </text:p>
            <text:p text:style-name="common-al">Dit verkeersbesluit is bekendgemaakt door publicatie in de Staatscourant, Wijks Nieuws en Wijkse Courant. Het verkeersbesluit, inclusief tekening, ligt vanaf de publicatiedatum gedurende zes weken ter inzage in het gemeentehuis.</text:p>
            <text:p text:style-name="last-al">Kenmerk gemeente WbD:  2018-4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057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7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7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gehandicaptenparkeerplaats op kenteken Gansfortstraat,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77</meta:user-defined>
    <meta:user-defined meta:name="OVERHEIDop.GmbID/DC.identifier">gmb-2018-21057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CR 4 609</meta:user-defined>
    <meta:user-defined meta:name="OVERHEIDop.woonplaats">Wijk bij Duurstede</meta:user-defined>
    <meta:user-defined meta:name="OVERHEIDop.straatnaam">Gansfor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731 442710</meta:user-defined>
    <meta:user-defined meta:name="OVERHEIDop.versieInformatie"/>
  </office:meta>
</office:document-meta>
</file>