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gelende de samenstelling, taak, bevoegdheden en werkwijze van de Seniorenraad Zwijndrecht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;</text:p>
            <text:p text:style-name="al"/>
            <text:p text:style-name="al">Gelezen het voorstel van burgemeester en wethouders van 25 juni 2018-15005;</text:p>
            <text:p text:style-name="al"/>
            <text:p text:style-name="al">Gelet op artikel 84 van de gemeentewet;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Verordening Seniorenraad Gemeente Zwijndrecht 2015 van de gemeente Zwijndrecht wordt gewijzigd als volgt:</text:p>
            <text:p text:style-name="al"/>
            <text:p text:style-name="al">
            <text:span text:style-name="nadrukvet">Artikel 1</text:span>
            <text:span text:style-name="nadrukvet"> Samenstelling</text:span>
          </text:p>
            <text:p text:style-name="al">
            <text:span text:style-name="nadrukvet">Artikel 1:1 komt te luiden:</text:span>
          </text:p>
            <text:p text:style-name="al">De leden van de Seniorenraad worden benoemd door het college van burgemeester en wethouders op voordracht van besturen van de organisaties genoemd in artikel 2 sub 1 of op voordracht van het dagelijks bestuur van de seniorenraad Zwijndrecht.</text:p>
            <text:p text:style-name="al"/>
            <text:p text:style-name="al">
            <text:span text:style-name="nadrukvet">Artikel 2.1 </text:span>
            <text:span text:style-name="nadrukvet">komt te luiden:</text:span>
          </text:p>
            <text:p text:style-name="al">De Seniorenraad bestaat uit:</text:p>
            <text:list text:style-name="id1-3-2-2-1-10">
              <text:list-item text:style-override="id1-3-2-2-1-10-1">
                <text:number>a.</text:number>
                <text:p text:style-name="al">2 leden benoemd uit een voordracht van de Katholieke Bond van Ouderen, (K.B.O.)</text:p>
              </text:list-item>
              <text:list-item text:style-override="id1-3-2-2-1-10-2">
                <text:number>b.</text:number>
                <text:p text:style-name="al">2 leden benoemd uit een voordracht van de Protestants Christelijke Ouderen Bond, (P.C.O.B.)</text:p>
              </text:list-item>
              <text:list-item text:style-override="id1-3-2-2-1-10-3">
                <text:number>c.</text:number>
                <text:p text:style-name="al">4 leden uit de Zwijndrechtse gemeenschap.</text:p>
              </text:list-item>
            </text:list>
            <text:p text:style-name="al"/>
            <text:p text:style-name="al">
            <text:span text:style-name="nadrukvet">Artikel 5 Middelen</text:span>
          </text:p>
            <text:p text:style-name="al">
            <text:span text:style-name="nadrukvet">Artikel 5.1 komt te luiden:</text:span>
          </text:p>
            <text:p text:style-name="al">Jaarlijks wordt in de gemeentebegroting een subsidie beschikbaar gesteld, waarover de Seniorenraad kan beschikken voor gemaakte onkos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eze verordening kan worden aangehaald als de Verordening tot wijziging van de verordening regelende de samenstelling, taak, bevoegdheden en werkwijze van de Seniorenraad Zwijndrecht 2015.</text:p>
            <text:p text:style-name="al"/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</text:span> </text:p>
            <text:p text:style-name="al">Deze verordening treedt in werking op de dag na die van bekendmaking.<text:span text:style-name="nadrukvet"/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september 2018.</text:span></text:p>
            <text:p><text:span text:style-name="functie">Vastgesteld in de openbare vergadering van 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057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regelende de samenstelling, taak, bevoegdheden en werkwijze van de Seniorenraad Zwijndrecht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76</meta:user-defined>
    <meta:user-defined meta:name="OVERHEIDop.GmbID/DC.identifier">gmb-2018-210576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Zwijndrecht</meta:user-defined>
    <meta:user-defined meta:name="DC.source">Gemeentewet, art. 84;1.0:c:BWBR0005416&amp;artikel=84&amp;g=2015-02-17</meta:user-defined>
    <meta:user-defined meta:name="OVERHEIDop.referentienummer">2170471</meta:user-defined>
    <meta:user-defined meta:name="DCTERMS.alternative">Verordening Seniorenraad Gemeente Zwijndrecht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xs:date/OVERHEIDop.startdatum">2018-10-05</meta:user-defined>
    <meta:user-defined meta:name="OVERHEIDgvop.Informatietype/DC.type">Verordeningen</meta:user-defined>
    <meta:user-defined meta:name="OVERHEID.Gemeente/OVERHEID.authority">Zwijndrecht</meta:user-defined>
    <meta:user-defined meta:name="OVERHEID.Gemeente/DCTERMS.publisher">Zwijndrecht</meta:user-defined>
    <meta:user-defined meta:name="OVERHEIDop.betreftRegeling">CVDR361859_2</meta:user-defined>
    <meta:user-defined meta:name="OVERHEIDop.versieInformatie"/>
  </office:meta>
</office:document-meta>
</file>