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het plaatsen van een woonunit voor de duur van 2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67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september 2018. Besluit verzonden op 2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37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057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7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7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Boslaan ong.: voor het plaatsen van een woonunit voor de duur van 2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72</meta:user-defined>
    <meta:user-defined meta:name="OVERHEIDop.GmbID/DC.identifier">gmb-2018-21057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</meta:user-defined>
    <meta:user-defined meta:name="OVERHEIDop.woonplaats">Geesbrug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95 527028</meta:user-defined>
    <meta:user-defined meta:name="OVERHEIDop.versieInformatie"/>
  </office:meta>
</office:document-meta>
</file>